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_4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tandard">
      <style:paragraph-properties fo:break-before="auto" fo:line-height="100%" style:writing-mode="lr-tb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P8" style:family="paragraph" style:parent-style-name="Standard">
      <style:paragraph-properties fo:break-before="auto" fo:line-height="100%" style:writing-mode="lr-tb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T9_212" style:family="text"/>
    <style:style style:name="T9_213" style:family="text"/>
    <style:style style:name="T9_214" style:family="text"/>
    <style:style style:name="T9_215" style:family="text"/>
    <style:style style:name="T9_216" style:family="text"/>
    <style:style style:name="P10" style:family="paragraph" style:parent-style-name="Standard">
      <style:paragraph-properties fo:break-before="auto" fo:line-height="100%" style:writing-mode="lr-tb"/>
    </style:style>
    <style:style style:name="P11" style:family="paragraph" style:parent-style-name="Standard">
      <style:paragraph-properties fo:break-before="auto" fo:line-height="100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P12" style:family="paragraph" style:parent-style-name="Standard">
      <style:paragraph-properties fo:break-before="auto" fo:line-height="100%" style:writing-mode="lr-tb"/>
    </style:style>
    <style:style style:name="P13" style:family="paragraph" style:parent-style-name="Standard">
      <style:paragraph-properties fo:break-before="auto" fo:line-height="100%" style:writing-mode="lr-tb"/>
    </style:style>
    <style:style style:name="P14" style:family="paragraph" style:parent-style-name="Standard">
      <style:paragraph-properties fo:break-before="auto" fo:line-height="100%" style:writing-mode="lr-tb"/>
    </style:style>
    <style:style style:name="T14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00%" style:writing-mode="lr-tb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T16_171" style:family="text"/>
    <style:style style:name="T16_172" style:family="text"/>
    <style:style style:name="T16_173" style:family="text"/>
    <style:style style:name="T16_174" style:family="text"/>
    <style:style style:name="T16_175" style:family="text"/>
    <style:style style:name="T16_176" style:family="text"/>
    <style:style style:name="T16_177" style:family="text"/>
    <style:style style:name="T16_178" style:family="text"/>
    <style:style style:name="T16_179" style:family="text"/>
    <style:style style:name="T16_180" style:family="text"/>
    <style:style style:name="T16_181" style:family="text"/>
    <style:style style:name="T16_182" style:family="text"/>
    <style:style style:name="T16_183" style:family="text"/>
    <style:style style:name="T16_184" style:family="text"/>
    <style:style style:name="T16_185" style:family="text"/>
    <style:style style:name="T16_186" style:family="text"/>
    <style:style style:name="T16_187" style:family="text"/>
    <style:style style:name="T16_188" style:family="text"/>
    <style:style style:name="T16_189" style:family="text"/>
    <style:style style:name="T16_190" style:family="text"/>
    <style:style style:name="T16_191" style:family="text"/>
    <style:style style:name="T16_192" style:family="text"/>
    <style:style style:name="T16_193" style:family="text"/>
    <style:style style:name="T16_194" style:family="text"/>
    <style:style style:name="T16_195" style:family="text"/>
    <style:style style:name="T16_196" style:family="text"/>
    <style:style style:name="P17" style:family="paragraph" style:parent-style-name="Standard">
      <style:paragraph-properties fo:break-before="auto" fo:line-height="100%" style:writing-mode="lr-tb"/>
    </style:style>
    <style:style style:name="P18" style:family="paragraph" style:parent-style-name="Standard">
      <style:paragraph-properties fo:break-before="auto" fo:line-height="100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P19" style:family="paragraph" style:parent-style-name="Standard">
      <style:paragraph-properties fo:break-before="auto" fo:line-height="100%" style:writing-mode="lr-tb"/>
    </style:style>
    <style:style style:name="P20" style:family="paragraph" style:parent-style-name="Standard">
      <style:paragraph-properties fo:break-before="auto" fo:line-height="100%" style:writing-mode="lr-tb"/>
    </style:style>
    <style:style style:name="P21" style:family="paragraph" style:parent-style-name="Standard">
      <style:paragraph-properties fo:break-before="auto" fo:text-indent="0cm" fo:line-height="100%" fo:margin-left="1.27cm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00%" style:writing-mode="lr-tb"/>
    </style:style>
    <style:style style:name="P23" style:family="paragraph" style:parent-style-name="Standard">
      <style:paragraph-properties fo:break-before="auto" fo:line-height="100%" fo:margin-top="0cm" fo:margin-bottom="0cm" style:writing-mode="lr-tb"/>
    </style:style>
    <style:style style:name="T23_1" style:family="text">
      <style:text-properties fo:font-style="italic" style:font-style-asian="italic" style:font-style-complex="italic"/>
    </style:style>
    <style:style style:name="T23_2" style:family="text">
      <style:text-properties fo:font-style="italic" style:font-style-asian="italic" style:font-style-complex="italic"/>
    </style:style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P24" style:family="paragraph" style:parent-style-name="Standard">
      <style:paragraph-properties fo:break-before="auto" fo:line-height="100%" style:writing-mode="lr-tb"/>
    </style:style>
    <style:style style:name="P25" style:family="paragraph" style:parent-style-name="Standard">
      <style:paragraph-properties fo:break-before="auto" fo:line-height="100%" fo:margin-top="0cm" fo:margin-bottom="0cm" style:writing-mode="lr-tb"/>
    </style:style>
    <style:style style:name="T25_1" style:family="text">
      <style:text-properties fo:font-style="italic" style:font-style-asian="italic" style:font-style-complex="italic"/>
    </style:style>
    <style:style style:name="T25_2" style:family="text">
      <style:text-properties fo:font-style="italic" style:font-style-asian="italic" style:font-style-complex="italic"/>
    </style:style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P26" style:family="paragraph" style:parent-style-name="Standard">
      <style:paragraph-properties fo:break-before="auto" fo:line-height="100%" style:writing-mode="lr-tb"/>
    </style:style>
    <style:style style:name="P27" style:family="paragraph" style:parent-style-name="Standard">
      <style:paragraph-properties fo:break-before="auto" fo:line-height="100%" fo:margin-top="0cm" fo:margin-bottom="0cm" style:writing-mode="lr-tb"/>
    </style:style>
    <style:style style:name="T27_1" style:family="text">
      <style:text-properties fo:font-style="italic" style:font-style-asian="italic" style:font-style-complex="italic"/>
    </style:style>
    <style:style style:name="T27_2" style:family="text">
      <style:text-properties fo:font-style="italic" style:font-style-asian="italic" style:font-style-complex="italic"/>
    </style:style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P28" style:family="paragraph" style:parent-style-name="Standard">
      <style:paragraph-properties fo:break-before="auto" fo:line-height="100%" style:writing-mode="lr-tb"/>
    </style:style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T29_1" style:family="text">
      <style:text-properties fo:font-style="italic" style:font-style-asian="italic" style:font-style-complex="italic"/>
    </style:style>
    <style:style style:name="T29_2" style:family="text">
      <style:text-properties fo:font-style="italic" style:font-style-asian="italic" style:font-style-complex="italic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P30" style:family="paragraph" style:parent-style-name="Standard">
      <style:paragraph-properties fo:break-before="auto" fo:line-height="100%" style:writing-mode="lr-tb"/>
    </style:style>
    <style:style style:name="P31" style:family="paragraph" style:parent-style-name="Standard">
      <style:paragraph-properties fo:break-before="auto" fo:line-height="100%" fo:margin-top="0cm" fo:margin-bottom="0cm" style:writing-mode="lr-tb"/>
    </style:style>
    <style:style style:name="T31_1" style:family="text">
      <style:text-properties fo:font-style="italic" style:font-style-asian="italic" style:font-style-complex="italic"/>
    </style:style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T31_65" style:family="text"/>
    <style:style style:name="T31_66" style:family="text"/>
    <style:style style:name="P32" style:family="paragraph" style:parent-style-name="Standard">
      <style:paragraph-properties fo:break-before="auto" fo:line-height="100%" style:writing-mode="lr-tb"/>
    </style:style>
    <style:style style:name="P33" style:family="paragraph" style:parent-style-name="Standard">
      <style:paragraph-properties fo:break-before="auto" fo:line-height="100%" fo:margin-top="0cm" fo:margin-bottom="0cm" style:writing-mode="lr-tb"/>
    </style:style>
    <style:style style:name="T33_1" style:family="text">
      <style:text-properties fo:font-style="italic" style:font-style-asian="italic" style:font-style-complex="italic"/>
    </style:style>
    <style:style style:name="T33_2" style:family="text">
      <style:text-properties fo:font-style="italic" style:font-style-asian="italic" style:font-style-complex="italic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P34" style:family="paragraph" style:parent-style-name="Standard">
      <style:paragraph-properties fo:break-before="auto" fo:text-indent="0cm" fo:line-height="100%" fo:margin-left="1.27cm" style:writing-mode="lr-tb"/>
    </style:style>
    <style:style style:name="P35" style:family="paragraph" style:parent-style-name="Standard">
      <style:paragraph-properties fo:break-before="auto" fo:text-indent="0cm" fo:line-height="100%" fo:margin-left="1.27cm" style:writing-mode="lr-tb"/>
    </style:style>
    <style:style style:name="P36" style:family="paragraph" style:parent-style-name="Standard">
      <style:paragraph-properties fo:break-before="auto" fo:text-indent="0cm" fo:line-height="100%" fo:margin-left="1.27cm" style:writing-mode="lr-tb"/>
    </style:style>
    <style:style style:name="T36_1" style:family="text">
      <style:text-properties fo:font-weight="bold" style:font-weight-asian="bold" style:font-weight-complex="bold"/>
    </style:style>
    <style:style style:name="T36_2" style:family="text"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text-indent="0cm" fo:line-height="100%" fo:margin-left="1.27cm" style:writing-mode="lr-tb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/>
    <style:style style:name="T38_2" style:family="text"/>
    <style:style style:name="T38_3" style:family="text"/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P40" style:family="paragraph" style:parent-style-name="Standard">
      <style:paragraph-properties fo:break-before="auto" fo:line-height="100%" fo:margin-top="0cm" style:writing-mode="lr-tb"/>
    </style:style>
    <style:style style:name="T40_1" style:family="text"/>
    <style:style style:name="P41" style:family="paragraph" style:parent-style-name="Standard">
      <style:paragraph-properties fo:break-before="auto" fo:line-height="100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P42" style:family="paragraph" style:parent-style-name="Standard">
      <style:paragraph-properties fo:break-before="auto" fo:line-height="100%" fo:margin-top="0cm" style:writing-mode="lr-tb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Standard">
      <style:paragraph-properties fo:break-before="auto" fo:line-height="100%" fo:margin-top="0cm" style:writing-mode="lr-tb"/>
    </style:style>
    <style:style style:name="T43_1" style:family="text"/>
    <style:style style:name="T43_2" style:family="text"/>
    <style:style style:name="T43_3" style:family="text"/>
    <style:style style:name="P44" style:family="paragraph" style:parent-style-name="Standard">
      <style:paragraph-properties fo:break-before="auto" fo:line-height="100%" fo:margin-top="0cm" style:writing-mode="lr-tb"/>
    </style:style>
    <style:style style:name="T44_1" style:family="text"/>
    <style:style style:name="T44_2" style:family="text"/>
    <style:style style:name="T44_3" style:family="text"/>
    <style:style style:name="P45" style:family="paragraph" style:parent-style-name="Standard">
      <style:paragraph-properties fo:break-before="auto" fo:line-height="100%" fo:margin-top="0cm" fo:margin-bottom="0cm" style:writing-mode="lr-tb"/>
    </style:style>
    <style:style style:name="T45_1" style:family="text"/>
    <style:style style:name="P46" style:family="paragraph" style:parent-style-name="Standard">
      <style:paragraph-properties fo:break-before="auto" fo:line-height="100%" style:writing-mode="lr-tb"/>
    </style:style>
    <style:style style:name="P47" style:family="paragraph" style:parent-style-name="Standard">
      <style:paragraph-properties fo:break-before="auto" fo:line-height="100%" style:writing-mode="lr-tb"/>
    </style:style>
    <style:style style:name="P48" style:family="paragraph" style:parent-style-name="Standard">
      <style:paragraph-properties fo:break-before="auto" fo:line-height="100%" style:writing-mode="lr-tb"/>
    </style:style>
    <style:style style:name="T48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3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4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5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6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7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8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9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8_10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P49" style:family="paragraph" style:parent-style-name="Standard">
      <style:paragraph-properties fo:break-before="auto" fo:line-height="100%" style:writing-mode="lr-tb"/>
    </style:style>
    <style:style style:name="P50" style:family="paragraph" style:parent-style-name="Standard">
      <style:paragraph-properties fo:break-before="auto" fo:line-height="100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P51" style:family="paragraph" style:parent-style-name="Standard">
      <style:paragraph-properties fo:break-before="auto" fo:line-height="100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P52" style:family="paragraph" style:parent-style-name="Standard">
      <style:paragraph-properties fo:break-before="auto" fo:line-height="100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P53" style:family="paragraph" style:parent-style-name="Standard">
      <style:paragraph-properties fo:break-before="auto" fo:line-height="100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P54" style:family="paragraph" style:parent-style-name="Standard">
      <style:paragraph-properties fo:break-before="auto" fo:line-height="100%" fo:margin-top="0cm" fo:margin-bottom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P55" style:family="paragraph" style:parent-style-name="Standard">
      <style:paragraph-properties fo:break-before="auto" fo:line-height="100%" style:writing-mode="lr-tb"/>
    </style:style>
    <style:style style:name="P56" style:family="paragraph" style:parent-style-name="Standard">
      <style:paragraph-properties fo:break-before="auto" fo:line-height="100%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>
      <style:text-properties fo:font-weight="bold" style:font-weight-asian="bold" style:font-weight-complex="bold"/>
    </style:style>
    <style:style style:name="T56_4" style:family="text">
      <style:text-properties fo:font-weight="bold" style:font-weight-asian="bold" style:font-weight-complex="bold"/>
    </style:style>
    <style:style style:name="T56_5" style:family="text">
      <style:text-properties fo:font-weight="bold" style:font-weight-asian="bold" style:font-weight-complex="bold"/>
    </style:style>
    <style:style style:name="P57" style:family="paragraph" style:parent-style-name="Standard">
      <style:paragraph-properties fo:break-before="auto" fo:line-height="100%" style:writing-mode="lr-tb"/>
    </style:style>
    <style:style style:name="P58" style:family="paragraph" style:parent-style-name="Standard">
      <style:paragraph-properties fo:break-before="auto" fo:line-height="100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P59" style:family="paragraph" style:parent-style-name="Standard">
      <style:paragraph-properties fo:break-before="auto" fo:line-height="100%" style:writing-mode="lr-tb"/>
    </style:style>
    <style:style style:name="P60" style:family="paragraph" style:parent-style-name="Standard">
      <style:paragraph-properties fo:break-before="auto" fo:line-height="100%" style:writing-mode="lr-tb"/>
    </style:style>
    <style:style style:name="T60_1" style:family="text">
      <style:text-properties fo:font-weight="bold" style:font-weight-asian="bold" style:font-weight-complex="bold"/>
    </style:style>
    <style:style style:name="T60_2" style:family="text">
      <style:text-properties fo:font-weight="bold" style:font-weight-asian="bold" style:font-weight-complex="bold"/>
    </style:style>
    <style:style style:name="T60_3" style:family="text">
      <style:text-properties fo:font-weight="bold" style:font-weight-asian="bold" style:font-weight-complex="bold"/>
    </style:style>
    <style:style style:name="P61" style:family="paragraph" style:parent-style-name="Standard">
      <style:paragraph-properties fo:break-before="auto" fo:line-height="100%" style:writing-mode="lr-tb"/>
    </style:style>
    <style:style style:name="T61_1" style:family="text"/>
    <style:style style:name="T61_2" style:family="text">
      <style:text-properties fo:color="#1155cc" style:text-underline-style="solid" style:text-underline-color="font-color"/>
    </style:style>
    <style:style style:name="T61_3" style:family="text"/>
    <style:style style:name="T61_4" style:family="text">
      <style:text-properties fo:color="#1155cc" style:text-underline-style="solid" style:text-underline-color="font-color"/>
    </style:style>
    <style:style style:name="T61_5" style:family="text"/>
    <style:style style:name="T61_6" style:family="text">
      <style:text-properties fo:color="#1155cc" style:text-underline-style="solid" style:text-underline-color="font-color"/>
    </style:style>
    <style:style style:name="T61_7" style:family="text"/>
    <style:style style:name="T61_8" style:family="text">
      <style:text-properties fo:color="#1155cc" style:text-underline-style="solid" style:text-underline-color="font-color"/>
    </style:style>
    <style:style style:name="T61_9" style:family="text"/>
    <style:style style:name="T61_10" style:family="text">
      <style:text-properties fo:color="#1155cc" style:text-underline-style="solid" style:text-underline-color="font-color"/>
    </style:style>
    <style:style style:name="P62" style:family="paragraph" style:parent-style-name="Standard">
      <style:paragraph-properties fo:break-before="auto" fo:line-height="100%" style:writing-mode="lr-tb"/>
    </style:style>
    <style:style style:name="T62_1" style:family="text"/>
    <style:style style:name="P63" style:family="paragraph" style:parent-style-name="Standard">
      <style:paragraph-properties fo:break-before="auto" fo:line-height="100%" style:writing-mode="lr-tb"/>
    </style:style>
    <style:style style:name="P64" style:family="paragraph" style:parent-style-name="Standard">
      <style:paragraph-properties fo:break-before="auto" fo:line-height="100%" style:writing-mode="lr-tb"/>
    </style:style>
    <style:style style:name="T64_1" style:family="text">
      <style:text-properties fo:font-weight="bold" style:font-weight-asian="bold" style:font-weight-complex="bold"/>
    </style:style>
    <style:style style:name="T64_2" style:family="text">
      <style:text-properties fo:font-weight="bold" style:font-weight-asian="bold" style:font-weight-complex="bold"/>
    </style:style>
    <style:style style:name="T64_3" style:family="tex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fo:line-height="100%" style:writing-mode="lr-tb"/>
    </style:style>
    <style:style style:name="T65_1" style:family="text"/>
    <style:style style:name="T65_2" style:family="text">
      <style:text-properties fo:color="#1155cc" style:text-underline-style="solid" style:text-underline-color="font-color"/>
    </style:style>
    <style:style style:name="T65_3" style:family="text"/>
    <style:style style:name="T65_4" style:family="text">
      <style:text-properties fo:color="#1155cc" style:text-underline-style="solid" style:text-underline-color="font-color"/>
    </style:style>
    <style:style style:name="T65_5" style:family="text"/>
    <style:style style:name="T65_6" style:family="text">
      <style:text-properties fo:color="#1155cc" style:text-underline-style="solid" style:text-underline-color="font-color"/>
    </style:style>
    <style:style style:name="T65_7" style:family="text"/>
    <style:style style:name="T65_8" style:family="text">
      <style:text-properties fo:color="#1155cc" style:text-underline-style="solid" style:text-underline-color="font-color"/>
    </style:style>
    <style:style style:name="T65_9" style:family="text"/>
    <style:style style:name="T65_10" style:family="text">
      <style:text-properties fo:color="#1155cc" style:text-underline-style="solid" style:text-underline-color="font-color"/>
    </style:style>
    <style:style style:name="P66" style:family="paragraph" style:parent-style-name="Standard">
      <style:paragraph-properties fo:break-before="auto" fo:line-height="100%" style:writing-mode="lr-tb"/>
    </style:style>
    <style:style style:name="T66_1" style:family="text"/>
    <style:style style:name="P67" style:family="paragraph" style:parent-style-name="Standard">
      <style:paragraph-properties fo:break-before="auto" fo:line-height="100%" style:writing-mode="lr-tb"/>
    </style:style>
    <style:style style:name="P68" style:family="paragraph" style:parent-style-name="Standard">
      <style:paragraph-properties fo:break-before="auto" fo:line-height="100%" style:writing-mode="lr-tb"/>
    </style:style>
    <style:style style:name="T68_1" style:family="text">
      <style:text-properties fo:font-weight="bold" style:font-weight-asian="bold" style:font-weight-complex="bold"/>
    </style:style>
    <style:style style:name="T68_2" style:family="text">
      <style:text-properties fo:font-weight="bold" style:font-weight-asian="bold" style:font-weight-complex="bold"/>
    </style:style>
    <style:style style:name="T68_3" style:family="text">
      <style:text-properties fo:font-weight="bold" style:font-weight-asian="bold" style:font-weight-complex="bold"/>
    </style:style>
    <style:style style:name="T68_4" style:family="text">
      <style:text-properties fo:font-weight="bold" style:font-weight-asian="bold" style:font-weight-complex="bold"/>
    </style:style>
    <style:style style:name="P69" style:family="paragraph" style:parent-style-name="Standard">
      <style:paragraph-properties fo:break-before="auto" fo:line-height="100%" style:writing-mode="lr-tb"/>
    </style:style>
    <style:style style:name="T69_1" style:family="text"/>
    <style:style style:name="T69_2" style:family="text">
      <style:text-properties fo:color="#1155cc" style:text-underline-style="solid" style:text-underline-color="font-color"/>
    </style:style>
    <style:style style:name="T69_3" style:family="text"/>
    <style:style style:name="T69_4" style:family="text">
      <style:text-properties fo:color="#1155cc" style:text-underline-style="solid" style:text-underline-color="font-color"/>
    </style:style>
    <style:style style:name="T69_5" style:family="text"/>
    <style:style style:name="T69_6" style:family="text">
      <style:text-properties fo:color="#1155cc" style:text-underline-style="solid" style:text-underline-color="font-color"/>
    </style:style>
    <style:style style:name="T69_7" style:family="text"/>
    <style:style style:name="T69_8" style:family="text">
      <style:text-properties fo:color="#1155cc" style:text-underline-style="solid" style:text-underline-color="font-color"/>
    </style:style>
    <style:style style:name="T69_9" style:family="text"/>
    <style:style style:name="T69_10" style:family="text">
      <style:text-properties fo:color="#1155cc" style:text-underline-style="solid" style:text-underline-color="font-color"/>
    </style:style>
    <style:style style:name="P70" style:family="paragraph" style:parent-style-name="Standard">
      <style:paragraph-properties fo:break-before="auto" fo:line-height="100%" style:writing-mode="lr-tb"/>
    </style:style>
    <style:style style:name="P71" style:family="paragraph" style:parent-style-name="Standard">
      <style:paragraph-properties fo:break-before="auto" fo:line-height="100%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T71_3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00%" style:writing-mode="lr-tb"/>
    </style:style>
    <style:style style:name="T72_1" style:family="text"/>
    <style:style style:name="T72_2" style:family="text">
      <style:text-properties fo:color="#1155cc" style:text-underline-style="solid" style:text-underline-color="font-color"/>
    </style:style>
    <style:style style:name="T72_3" style:family="text"/>
    <style:style style:name="T72_4" style:family="text">
      <style:text-properties fo:color="#1155cc" style:text-underline-style="solid" style:text-underline-color="font-color"/>
    </style:style>
    <style:style style:name="T72_5" style:family="text"/>
    <style:style style:name="T72_6" style:family="text">
      <style:text-properties fo:color="#1155cc" style:text-underline-style="solid" style:text-underline-color="font-color"/>
    </style:style>
    <style:style style:name="T72_7" style:family="text"/>
    <style:style style:name="T72_8" style:family="text">
      <style:text-properties fo:color="#1155cc" style:text-underline-style="solid" style:text-underline-color="font-color"/>
    </style:style>
    <style:style style:name="T72_9" style:family="text"/>
    <style:style style:name="T72_10" style:family="text">
      <style:text-properties fo:color="#1155cc" style:text-underline-style="solid" style:text-underline-color="font-color"/>
    </style:style>
    <style:style style:name="T72_11" style:family="text"/>
    <style:style style:name="P73" style:family="paragraph" style:parent-style-name="Standard">
      <style:paragraph-properties fo:break-before="auto" fo:line-height="100%" style:writing-mode="lr-tb"/>
    </style:style>
    <style:style style:name="T73_1" style:family="text"/>
    <style:style style:name="P74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75" style:family="paragraph" style:parent-style-name="Standard">
      <style:paragraph-properties fo:break-before="auto" fo:line-height="100%" style:writing-mode="lr-tb"/>
    </style:style>
    <style:style style:name="T75_1" style:family="text">
      <style:text-properties fo:font-weight="bold" style:font-weight-asian="bold" style:font-weight-complex="bold"/>
    </style:style>
    <style:style style:name="T75_2" style:family="text">
      <style:text-properties fo:font-weight="bold" style:font-weight-asian="bold" style:font-weight-complex="bold"/>
    </style:style>
    <style:style style:name="T75_3" style:family="text">
      <style:text-properties fo:font-weight="bold" style:font-weight-asian="bold" style:font-weight-complex="bold"/>
    </style:style>
    <style:style style:name="P76" style:family="paragraph" style:parent-style-name="Standard">
      <style:paragraph-properties fo:break-before="auto" fo:line-height="100%" style:writing-mode="lr-tb"/>
    </style:style>
    <style:style style:name="T76_1" style:family="text"/>
    <style:style style:name="T76_2" style:family="text">
      <style:text-properties fo:color="#1155cc" style:text-underline-style="solid" style:text-underline-color="font-color"/>
    </style:style>
    <style:style style:name="T76_3" style:family="text"/>
    <style:style style:name="T76_4" style:family="text">
      <style:text-properties fo:color="#1155cc" style:text-underline-style="solid" style:text-underline-color="font-color"/>
    </style:style>
    <style:style style:name="T76_5" style:family="text"/>
    <style:style style:name="T76_6" style:family="text">
      <style:text-properties fo:color="#1155cc" style:text-underline-style="solid" style:text-underline-color="font-color"/>
    </style:style>
    <style:style style:name="T76_7" style:family="text"/>
    <style:style style:name="T76_8" style:family="text">
      <style:text-properties fo:color="#1155cc" style:text-underline-style="solid" style:text-underline-color="font-color"/>
    </style:style>
    <style:style style:name="T76_9" style:family="text"/>
    <style:style style:name="T76_10" style:family="text">
      <style:text-properties fo:color="#1155cc" style:text-underline-style="solid" style:text-underline-color="font-color"/>
    </style:style>
    <style:style style:name="P77" style:family="paragraph" style:parent-style-name="Standard">
      <style:paragraph-properties fo:break-before="auto" fo:line-height="100%" style:writing-mode="lr-tb"/>
    </style:style>
    <style:style style:name="T77_1" style:family="text"/>
  </office:automatic-styles>
  <office:body>
    <office:text>
      <text:p text:style-name="P1"><text:span text:style-name="T1_1">WHY</text:span><text:span text:style-name="T1_2"><text:s/></text:span><text:span text:style-name="T1_3">NIKITA</text:span><text:span text:style-name="T1_4">:<text:s/></text:span></text:p>
      <text:p text:style-name="P2"><text:span text:style-name="T2_1">BECAUSE</text:span><text:span text:style-name="T2_2"><text:s/></text:span><text:span text:style-name="T2_3">WE</text:span><text:span text:style-name="T2_4"><text:s/></text:span><text:span text:style-name="T2_5">SAID</text:span><text:span text:style-name="T2_6"><text:s/></text:span><text:span text:style-name="T2_7">SO</text:span><text:span text:style-name="T2_8">!<text:s/></text:span><text:span text:style-name="T2_9">jk</text:span><text:span text:style-name="T2_10"><text:s/></text:span><text:span text:style-name="T2_11">Nikita</text:span><text:span text:style-name="T2_12"><text:s/></text:span><text:span text:style-name="T2_13">insert</text:span><text:span text:style-name="T2_14"><text:s/></text:span><text:span text:style-name="T2_15">your</text:span><text:span text:style-name="T2_16"><text:s/></text:span><text:span text:style-name="T2_17">blurb</text:span><text:span text:style-name="T2_18"><text:s/></text:span><text:span text:style-name="T2_19">here</text:span></text:p>
      <text:p text:style-name="P3"/>
      <text:p text:style-name="P4"/>
      <text:p text:style-name="P5"><text:span text:style-name="T5_1">Neighborland</text:span><text:span text:style-name="T5_2"><text:s/></text:span><text:span text:style-name="T5_3">Blurb</text:span><text:span text:style-name="T5_4">:</text:span></text:p>
      <text:p text:style-name="P6"/>
      <text:p text:style-name="P7"><text:span text:style-name="T7_1">Throughout</text:span><text:span text:style-name="T7_2"><text:s/></text:span><text:span text:style-name="T7_3">her</text:span><text:span text:style-name="T7_4"><text:s/></text:span><text:span text:style-name="T7_5">experiences</text:span><text:span text:style-name="T7_6"><text:s/></text:span><text:span text:style-name="T7_7">in</text:span><text:span text:style-name="T7_8"><text:s/></text:span><text:span text:style-name="T7_9">Student</text:span><text:span text:style-name="T7_10"><text:s/></text:span><text:span text:style-name="T7_11">Government</text:span><text:span text:style-name="T7_12">,<text:s/></text:span><text:span text:style-name="T7_13">one</text:span><text:span text:style-name="T7_14"><text:s/></text:span><text:span text:style-name="T7_15">of</text:span><text:span text:style-name="T7_16"><text:s/></text:span><text:span text:style-name="T7_17">Nikita</text:span><text:span text:style-name="T7_18">’</text:span><text:span text:style-name="T7_19">s</text:span><text:span text:style-name="T7_20"><text:s/></text:span><text:span text:style-name="T7_21">greatest</text:span><text:span text:style-name="T7_22"><text:s/></text:span><text:span text:style-name="T7_23">frustrations</text:span><text:span text:style-name="T7_24"><text:s/></text:span><text:span text:style-name="T7_25">has</text:span><text:span text:style-name="T7_26"><text:s/></text:span><text:span text:style-name="T7_27">been</text:span><text:span text:style-name="T7_28"><text:s/></text:span><text:span text:style-name="T7_29">not</text:span><text:span text:style-name="T7_30"><text:s/></text:span><text:span text:style-name="T7_31">having</text:span><text:span text:style-name="T7_32"><text:s/></text:span><text:span text:style-name="T7_33">direct</text:span><text:span text:style-name="T7_34"><text:s/></text:span><text:span text:style-name="T7_35">access</text:span><text:span text:style-name="T7_36"><text:s/></text:span><text:span text:style-name="T7_37">to</text:span><text:span text:style-name="T7_38"><text:s/></text:span><text:span text:style-name="T7_39">the</text:span><text:span text:style-name="T7_40"><text:s/></text:span><text:span text:style-name="T7_41">ideas</text:span><text:span text:style-name="T7_42"><text:s/></text:span><text:span text:style-name="T7_43">and</text:span><text:span text:style-name="T7_44"><text:s/></text:span><text:span text:style-name="T7_45">opinions</text:span><text:span text:style-name="T7_46"><text:s/></text:span><text:span text:style-name="T7_47">of</text:span><text:span text:style-name="T7_48"><text:s/></text:span><text:span text:style-name="T7_49">all</text:span><text:span text:style-name="T7_50"><text:s/></text:span><text:span text:style-name="T7_51">Carolina</text:span><text:span text:style-name="T7_52"><text:s/></text:span><text:span text:style-name="T7_53">students</text:span><text:span text:style-name="T7_54">.<text:s/></text:span><text:span text:style-name="T7_55">She</text:span><text:span text:style-name="T7_56"><text:s/></text:span><text:span text:style-name="T7_57">believes</text:span><text:span text:style-name="T7_58"><text:s/></text:span><text:span text:style-name="T7_59">that</text:span><text:span text:style-name="T7_60"><text:s/></text:span><text:span text:style-name="T7_61">Student</text:span><text:span text:style-name="T7_62"><text:s/></text:span><text:span text:style-name="T7_63">Government</text:span><text:span text:style-name="T7_64"><text:s/></text:span><text:span text:style-name="T7_65">should</text:span><text:span text:style-name="T7_66"><text:s/></text:span><text:span text:style-name="T7_67">be</text:span><text:span text:style-name="T7_68"><text:s/></text:span><text:span text:style-name="T7_69">a</text:span><text:span text:style-name="T7_70"><text:s/></text:span><text:span text:style-name="T7_71">means</text:span><text:span text:style-name="T7_72"><text:s/></text:span><text:span text:style-name="T7_73">for</text:span><text:span text:style-name="T7_74"><text:s/></text:span><text:span text:style-name="T7_75">students</text:span><text:span text:style-name="T7_76"><text:s/></text:span><text:span text:style-name="T7_77">to</text:span><text:span text:style-name="T7_78"><text:s/></text:span><text:span text:style-name="T7_79">make</text:span><text:span text:style-name="T7_80"><text:s/></text:span><text:span text:style-name="T7_81">their</text:span><text:span text:style-name="T7_82"><text:s/></text:span><text:span text:style-name="T7_83">ideas</text:span><text:span text:style-name="T7_84"><text:s/></text:span><text:span text:style-name="T7_85">a</text:span><text:span text:style-name="T7_86"><text:s/></text:span><text:span text:style-name="T7_87">reality</text:span><text:span text:style-name="T7_88">.<text:s/></text:span><text:span text:style-name="T7_89">But</text:span><text:span text:style-name="T7_90"><text:s/></text:span><text:span text:style-name="T7_91">how</text:span><text:span text:style-name="T7_92"><text:s/></text:span><text:span text:style-name="T7_93">can</text:span><text:span text:style-name="T7_94"><text:s/></text:span><text:span text:style-name="T7_95">it</text:span><text:span text:style-name="T7_96"><text:s/></text:span><text:span text:style-name="T7_97">do</text:span><text:span text:style-name="T7_98"><text:s/></text:span><text:span text:style-name="T7_99">that</text:span><text:span text:style-name="T7_100"><text:s/></text:span><text:span text:style-name="T7_101">if</text:span><text:span text:style-name="T7_102"><text:s/></text:span><text:span text:style-name="T7_103">those</text:span><text:span text:style-name="T7_104"><text:s/></text:span><text:span text:style-name="T7_105">ideas</text:span><text:span text:style-name="T7_106"><text:s/></text:span><text:span text:style-name="T7_107">are</text:span><text:span text:style-name="T7_108"><text:s/></text:span><text:span text:style-name="T7_109">not</text:span><text:span text:style-name="T7_110"><text:s/></text:span><text:span text:style-name="T7_111">shared</text:span><text:span text:style-name="T7_112">?<text:s/></text:span></text:p>
      <text:p text:style-name="P8"/>
      <text:p text:style-name="P9"><text:span text:style-name="T9_1">In</text:span><text:span text:style-name="T9_2"><text:s/></text:span><text:span text:style-name="T9_3">answer</text:span><text:span text:style-name="T9_4"><text:s/></text:span><text:span text:style-name="T9_5">to</text:span><text:span text:style-name="T9_6"><text:s/></text:span><text:span text:style-name="T9_7">this</text:span><text:span text:style-name="T9_8"><text:s/></text:span><text:span text:style-name="T9_9">problem</text:span><text:span text:style-name="T9_10">,<text:s/></text:span><text:span text:style-name="T9_11">we</text:span><text:span text:style-name="T9_12"><text:s/></text:span><text:span text:style-name="T9_13">will</text:span><text:span text:style-name="T9_14"><text:s/></text:span><text:span text:style-name="T9_15">institute</text:span><text:span text:style-name="T9_16"><text:s/></text:span><text:span text:style-name="T9_17">a</text:span><text:span text:style-name="T9_18"><text:s/></text:span><text:span text:style-name="T9_19">UNC</text:span><text:span text:style-name="T9_20"><text:s/></text:span><text:span text:style-name="T9_21">Neighborland</text:span><text:span text:style-name="T9_22"><text:s/></text:span><text:span text:style-name="T9_23">page</text:span><text:span text:style-name="T9_24">.<text:s/></text:span><text:span text:style-name="T9_25">Neighborland</text:span><text:span text:style-name="T9_26"><text:s/></text:span><text:span text:style-name="T9_27">is</text:span><text:span text:style-name="T9_28"><text:s/></text:span><text:span text:style-name="T9_29">an</text:span><text:span text:style-name="T9_30"><text:s/></text:span><text:span text:style-name="T9_31">online</text:span><text:span text:style-name="T9_32"><text:s/></text:span><text:span text:style-name="T9_33">community</text:span><text:span text:style-name="T9_34"><text:s/></text:span><text:span text:style-name="T9_35">idea</text:span><text:span text:style-name="T9_36"><text:s/></text:span><text:span text:style-name="T9_37">generator</text:span><text:span text:style-name="T9_38">.<text:s/></text:span><text:span text:style-name="T9_39">On</text:span><text:span text:style-name="T9_40"><text:s/></text:span><text:span text:style-name="T9_41">UNC</text:span><text:span text:style-name="T9_42">’</text:span><text:span text:style-name="T9_43">s</text:span><text:span text:style-name="T9_44"><text:s/></text:span><text:span text:style-name="T9_45">page</text:span><text:span text:style-name="T9_46">,<text:s/></text:span><text:span text:style-name="T9_47">we</text:span><text:span text:style-name="T9_48"><text:s/></text:span><text:span text:style-name="T9_49">have</text:span><text:span text:style-name="T9_50"><text:s/></text:span><text:span text:style-name="T9_51">posed</text:span><text:span text:style-name="T9_52"><text:s/></text:span><text:span text:style-name="T9_53">the</text:span><text:span text:style-name="T9_54"><text:s/></text:span><text:span text:style-name="T9_55">question</text:span><text:span text:style-name="T9_56"><text:s/>“</text:span><text:span text:style-name="T9_57">What</text:span><text:span text:style-name="T9_58"><text:s/></text:span><text:span text:style-name="T9_59">would</text:span><text:span text:style-name="T9_60"><text:s/></text:span><text:span text:style-name="T9_61">make</text:span><text:span text:style-name="T9_62"><text:s/></text:span><text:span text:style-name="T9_63">Carolina</text:span><text:span text:style-name="T9_64"><text:s/></text:span><text:span text:style-name="T9_65">a</text:span><text:span text:style-name="T9_66"><text:s/></text:span><text:span text:style-name="T9_67">better</text:span><text:span text:style-name="T9_68"><text:s/></text:span><text:span text:style-name="T9_69">place</text:span><text:span text:style-name="T9_70">?”.<text:s/></text:span><text:span text:style-name="T9_71">Any</text:span><text:span text:style-name="T9_72"><text:s/></text:span><text:span text:style-name="T9_73">student</text:span><text:span text:style-name="T9_74">,<text:s/></text:span><text:span text:style-name="T9_75">faculty</text:span><text:span text:style-name="T9_76">,<text:s/></text:span><text:span text:style-name="T9_77">staff</text:span><text:span text:style-name="T9_78">,<text:s/></text:span><text:span text:style-name="T9_79">or</text:span><text:span text:style-name="T9_80"><text:s/></text:span><text:span text:style-name="T9_81">community</text:span><text:span text:style-name="T9_82"><text:s/></text:span><text:span text:style-name="T9_83">member</text:span><text:span text:style-name="T9_84"><text:s/></text:span><text:span text:style-name="T9_85">can</text:span><text:span text:style-name="T9_86"><text:s/></text:span><text:span text:style-name="T9_87">respond</text:span><text:span text:style-name="T9_88"><text:s/></text:span><text:span text:style-name="T9_89">with</text:span><text:span text:style-name="T9_90"><text:s/></text:span><text:span text:style-name="T9_91">ideas</text:span><text:span text:style-name="T9_92"><text:s/></text:span><text:span text:style-name="T9_93">and</text:span><text:span text:style-name="T9_94"><text:s/></text:span><text:span text:style-name="T9_95">feedback</text:span><text:span text:style-name="T9_96">.<text:s/></text:span><text:span text:style-name="T9_97">Other</text:span><text:span text:style-name="T9_98"><text:s/></text:span><text:span text:style-name="T9_99">people</text:span><text:span text:style-name="T9_100"><text:s/></text:span><text:span text:style-name="T9_101">can</text:span><text:span text:style-name="T9_102"><text:s/></text:span><text:span text:style-name="T9_103">add</text:span><text:span text:style-name="T9_104"><text:s/></text:span><text:span text:style-name="T9_105">support</text:span><text:span text:style-name="T9_106"><text:s/></text:span><text:span text:style-name="T9_107">or</text:span><text:span text:style-name="T9_108"><text:s/></text:span><text:span text:style-name="T9_109">offer</text:span><text:span text:style-name="T9_110"><text:s/></text:span><text:span text:style-name="T9_111">advice</text:span><text:span text:style-name="T9_112"><text:s/></text:span><text:span text:style-name="T9_113">and</text:span><text:span text:style-name="T9_114"><text:s/></text:span><text:span text:style-name="T9_115">resources</text:span><text:span text:style-name="T9_116">.<text:s/></text:span><text:span text:style-name="T9_117">Our</text:span><text:span text:style-name="T9_118"><text:s/></text:span><text:span text:style-name="T9_119">goal</text:span><text:span text:style-name="T9_120"><text:s/></text:span><text:span text:style-name="T9_121">is</text:span><text:span text:style-name="T9_122"><text:s/></text:span><text:span text:style-name="T9_123">to</text:span><text:span text:style-name="T9_124"><text:s/></text:span><text:span text:style-name="T9_125">use</text:span><text:span text:style-name="T9_126"><text:s/></text:span><text:span text:style-name="T9_127">this</text:span><text:span text:style-name="T9_128"><text:s/></text:span><text:span text:style-name="T9_129">page</text:span><text:span text:style-name="T9_130"><text:s/></text:span><text:span text:style-name="T9_131">as</text:span><text:span text:style-name="T9_132"><text:s/></text:span><text:span text:style-name="T9_133">an</text:span><text:span text:style-name="T9_134"><text:s/></text:span><text:span text:style-name="T9_135">indicator</text:span><text:span text:style-name="T9_136"><text:s/></text:span><text:span text:style-name="T9_137">of</text:span><text:span text:style-name="T9_138"><text:s/></text:span><text:span text:style-name="T9_139">what</text:span><text:span text:style-name="T9_140"><text:s/></text:span><text:span text:style-name="T9_141">issues</text:span><text:span text:style-name="T9_142"><text:s/></text:span><text:span text:style-name="T9_143">and</text:span><text:span text:style-name="T9_144"><text:s/></text:span><text:span text:style-name="T9_145">projects</text:span><text:span text:style-name="T9_146"><text:s/></text:span><text:span text:style-name="T9_147">matter</text:span><text:span text:style-name="T9_148"><text:s/></text:span><text:span text:style-name="T9_149">to</text:span><text:span text:style-name="T9_150"><text:s/></text:span><text:span text:style-name="T9_151">UNC</text:span><text:span text:style-name="T9_152">,<text:s/></text:span><text:span text:style-name="T9_153">especially</text:span><text:span text:style-name="T9_154"><text:s/></text:span><text:span text:style-name="T9_155">its</text:span><text:span text:style-name="T9_156"><text:s/></text:span><text:span text:style-name="T9_157">students</text:span><text:span text:style-name="T9_158">.<text:s/></text:span><text:span text:style-name="T9_159">We</text:span><text:span text:style-name="T9_160"><text:s/></text:span><text:span text:style-name="T9_161">are</text:span><text:span text:style-name="T9_162"><text:s/></text:span><text:span text:style-name="T9_163">committed</text:span><text:span text:style-name="T9_164"><text:s/></text:span><text:span text:style-name="T9_165">to</text:span><text:span text:style-name="T9_166"><text:s/></text:span><text:span text:style-name="T9_167">responding</text:span><text:span text:style-name="T9_168"><text:s/></text:span><text:span text:style-name="T9_169">to</text:span><text:span text:style-name="T9_170"><text:s/></text:span><text:span text:style-name="T9_171">the</text:span><text:span text:style-name="T9_172"><text:s/></text:span><text:span text:style-name="T9_173">wants</text:span><text:span text:style-name="T9_174"><text:s/></text:span><text:span text:style-name="T9_175">of</text:span><text:span text:style-name="T9_176"><text:s/></text:span><text:span text:style-name="T9_177">students</text:span><text:span text:style-name="T9_178"><text:s/></text:span><text:span text:style-name="T9_179">and</text:span><text:span text:style-name="T9_180"><text:s/></text:span><text:span text:style-name="T9_181">the</text:span><text:span text:style-name="T9_182"><text:s/></text:span><text:span text:style-name="T9_183">top</text:span><text:span text:style-name="T9_184"><text:s/></text:span><text:span text:style-name="T9_185">ideas</text:span><text:span text:style-name="T9_186"><text:s/></text:span><text:span text:style-name="T9_187">expressed</text:span><text:span text:style-name="T9_188"><text:s/></text:span><text:span text:style-name="T9_189">on</text:span><text:span text:style-name="T9_190"><text:s/></text:span><text:span text:style-name="T9_191">this</text:span><text:span text:style-name="T9_192"><text:s/></text:span><text:span text:style-name="T9_193">site</text:span><text:span text:style-name="T9_194"><text:s/></text:span><text:span text:style-name="T9_195">will</text:span><text:span text:style-name="T9_196"><text:s/></text:span><text:span text:style-name="T9_197">be</text:span><text:span text:style-name="T9_198"><text:s/></text:span><text:span text:style-name="T9_199">the</text:span><text:span text:style-name="T9_200"><text:s/></text:span><text:span text:style-name="T9_201">seeds</text:span><text:span text:style-name="T9_202"><text:s/></text:span><text:span text:style-name="T9_203">for</text:span><text:span text:style-name="T9_204"><text:s/></text:span><text:span text:style-name="T9_205">the</text:span><text:span text:style-name="T9_206"><text:s/></text:span><text:span text:style-name="T9_207">projects</text:span><text:span text:style-name="T9_208"><text:s/></text:span><text:span text:style-name="T9_209">of</text:span><text:span text:style-name="T9_210"><text:s/></text:span><text:span text:style-name="T9_211">Nikita</text:span><text:span text:style-name="T9_212">’</text:span><text:span text:style-name="T9_213">s</text:span><text:span text:style-name="T9_214"><text:s/></text:span><text:span text:style-name="T9_215">administration</text:span><text:span text:style-name="T9_216">.<text:s/></text:span></text:p>
      <text:p text:style-name="P10"/>
      <text:p text:style-name="P11"><text:span text:style-name="T11_1">This</text:span><text:span text:style-name="T11_2"><text:s/></text:span><text:span text:style-name="T11_3">site</text:span><text:span text:style-name="T11_4"><text:s/></text:span><text:span text:style-name="T11_5">will</text:span><text:span text:style-name="T11_6"><text:s/></text:span><text:span text:style-name="T11_7">be</text:span><text:span text:style-name="T11_8"><text:s/></text:span><text:span text:style-name="T11_9">a</text:span><text:span text:style-name="T11_10"><text:s/></text:span><text:span text:style-name="T11_11">one</text:span><text:span text:style-name="T11_12">-</text:span><text:span text:style-name="T11_13">stop</text:span><text:span text:style-name="T11_14"><text:s/></text:span><text:span text:style-name="T11_15">resource</text:span><text:span text:style-name="T11_16"><text:s/></text:span><text:span text:style-name="T11_17">where</text:span><text:span text:style-name="T11_18"><text:s/></text:span><text:span text:style-name="T11_19">any</text:span><text:span text:style-name="T11_20"><text:s/></text:span><text:span text:style-name="T11_21">student</text:span><text:span text:style-name="T11_22"><text:s/></text:span><text:span text:style-name="T11_23">can</text:span><text:span text:style-name="T11_24"><text:s/></text:span><text:span text:style-name="T11_25">search</text:span><text:span text:style-name="T11_26"><text:s/></text:span><text:span text:style-name="T11_27">for</text:span><text:span text:style-name="T11_28"><text:s/></text:span><text:span text:style-name="T11_29">topics</text:span><text:span text:style-name="T11_30"><text:s/></text:span><text:span text:style-name="T11_31">and</text:span><text:span text:style-name="T11_32"><text:s/></text:span><text:span text:style-name="T11_33">ideas</text:span><text:span text:style-name="T11_34"><text:s/></text:span><text:span text:style-name="T11_35">that</text:span><text:span text:style-name="T11_36"><text:s/></text:span><text:span text:style-name="T11_37">matter</text:span><text:span text:style-name="T11_38"><text:s/></text:span><text:span text:style-name="T11_39">to</text:span><text:span text:style-name="T11_40"><text:s/></text:span><text:span text:style-name="T11_41">them</text:span><text:span text:style-name="T11_42">.<text:s/></text:span><text:span text:style-name="T11_43">It</text:span><text:span text:style-name="T11_44"><text:s/></text:span><text:span text:style-name="T11_45">is</text:span><text:span text:style-name="T11_46"><text:s/></text:span><text:span text:style-name="T11_47">a</text:span><text:span text:style-name="T11_48"><text:s/></text:span><text:span text:style-name="T11_49">reflection</text:span><text:span text:style-name="T11_50"><text:s/></text:span><text:span text:style-name="T11_51">of</text:span><text:span text:style-name="T11_52"><text:s/></text:span><text:span text:style-name="T11_53">Nikita</text:span><text:span text:style-name="T11_54">’</text:span><text:span text:style-name="T11_55">s</text:span><text:span text:style-name="T11_56"><text:s/></text:span><text:span text:style-name="T11_57">values</text:span><text:span text:style-name="T11_58"><text:s/></text:span><text:span text:style-name="T11_59">especially</text:span><text:span text:style-name="T11_60"><text:s/></text:span><text:span text:style-name="T11_61">her</text:span><text:span text:style-name="T11_62"><text:s/></text:span><text:span text:style-name="T11_63">commitment</text:span><text:span text:style-name="T11_64"><text:s/></text:span><text:span text:style-name="T11_65">to</text:span><text:span text:style-name="T11_66"><text:s/></text:span><text:span text:style-name="T11_67">direct</text:span><text:span text:style-name="T11_68"><text:s/></text:span><text:span text:style-name="T11_69">student</text:span><text:span text:style-name="T11_70"><text:s/></text:span><text:span text:style-name="T11_71">involvement</text:span><text:span text:style-name="T11_72"><text:s/></text:span><text:span text:style-name="T11_73">and</text:span><text:span text:style-name="T11_74"><text:s/></text:span><text:span text:style-name="T11_75">efficiency</text:span><text:span text:style-name="T11_76">.<text:s/></text:span><text:span text:style-name="T11_77">We</text:span><text:span text:style-name="T11_78"><text:s/></text:span><text:span text:style-name="T11_79">want</text:span><text:span text:style-name="T11_80"><text:s/></text:span><text:span text:style-name="T11_81">to</text:span><text:span text:style-name="T11_82"><text:s/></text:span><text:span text:style-name="T11_83">help</text:span><text:span text:style-name="T11_84"><text:s/></text:span><text:span text:style-name="T11_85">you</text:span><text:span text:style-name="T11_86"><text:s/></text:span><text:span text:style-name="T11_87">make</text:span><text:span text:style-name="T11_88"><text:s/></text:span><text:span text:style-name="T11_89">your</text:span><text:span text:style-name="T11_90"><text:s/></text:span><text:span text:style-name="T11_91">Carolina</text:span><text:span text:style-name="T11_92"><text:s/></text:span><text:span text:style-name="T11_93">a</text:span><text:span text:style-name="T11_94"><text:s/></text:span><text:span text:style-name="T11_95">better</text:span><text:span text:style-name="T11_96"><text:s/></text:span><text:span text:style-name="T11_97">place</text:span><text:span text:style-name="T11_98">.<text:s/></text:span></text:p>
      <text:p text:style-name="P12"/>
      <text:p text:style-name="P13"/>
      <text:p text:style-name="P14"><text:span text:style-name="T14_1">Platform</text:span><text:span text:style-name="T14_2"><text:s/></text:span><text:span text:style-name="T14_3">Blurb</text:span><text:span text:style-name="T14_4">:</text:span></text:p>
      <text:p text:style-name="P15"/>
      <text:p text:style-name="P16"><text:span text:style-name="T16_1">We</text:span><text:span text:style-name="T16_2"><text:s/></text:span><text:span text:style-name="T16_3">were</text:span><text:span text:style-name="T16_4"><text:s/></text:span><text:span text:style-name="T16_5">frustrated</text:span><text:span text:style-name="T16_6"><text:s/></text:span><text:span text:style-name="T16_7">with</text:span><text:span text:style-name="T16_8"><text:s/></text:span><text:span text:style-name="T16_9">typical</text:span><text:span text:style-name="T16_10"><text:s/></text:span><text:span text:style-name="T16_11">platforms</text:span><text:span text:style-name="T16_12"><text:s/></text:span><text:span text:style-name="T16_13">that</text:span><text:span text:style-name="T16_14"><text:s/></text:span><text:span text:style-name="T16_15">were</text:span><text:span text:style-name="T16_16"><text:s/>50-60<text:s/></text:span><text:span text:style-name="T16_17">pages</text:span><text:span text:style-name="T16_18"><text:s/></text:span><text:span text:style-name="T16_19">of</text:span><text:span text:style-name="T16_20"><text:s/></text:span><text:span text:style-name="T16_21">jargon</text:span><text:span text:style-name="T16_22"><text:s/></text:span><text:span text:style-name="T16_23">and</text:span><text:span text:style-name="T16_24"><text:s/></text:span><text:span text:style-name="T16_25">ideas</text:span><text:span text:style-name="T16_26">,<text:s/></text:span><text:span text:style-name="T16_27">some</text:span><text:span text:style-name="T16_28"><text:s/></text:span><text:span text:style-name="T16_29">of</text:span><text:span text:style-name="T16_30"><text:s/></text:span><text:span text:style-name="T16_31">which</text:span><text:span text:style-name="T16_32"><text:s/></text:span><text:span text:style-name="T16_33">had</text:span><text:span text:style-name="T16_34"><text:s/></text:span><text:span text:style-name="T16_35">already</text:span><text:span text:style-name="T16_36"><text:s/></text:span><text:span text:style-name="T16_37">been</text:span><text:span text:style-name="T16_38"><text:s/></text:span><text:span text:style-name="T16_39">implemented</text:span><text:span text:style-name="T16_40"><text:s/></text:span><text:span text:style-name="T16_41">or</text:span><text:span text:style-name="T16_42"><text:s/></text:span><text:span text:style-name="T16_43">had</text:span><text:span text:style-name="T16_44"><text:s/></text:span><text:span text:style-name="T16_45">been</text:span><text:span text:style-name="T16_46"><text:s/></text:span><text:span text:style-name="T16_47">deemed</text:span><text:span text:style-name="T16_48"><text:s/></text:span><text:span text:style-name="T16_49">unfeasible</text:span><text:span text:style-name="T16_50">.<text:s/></text:span><text:span text:style-name="T16_51">We</text:span><text:span text:style-name="T16_52"><text:s/></text:span><text:span text:style-name="T16_53">were</text:span><text:span text:style-name="T16_54"><text:s/></text:span><text:span text:style-name="T16_55">tired</text:span><text:span text:style-name="T16_56"><text:s/></text:span><text:span text:style-name="T16_57">of</text:span><text:span text:style-name="T16_58"><text:s/></text:span><text:span text:style-name="T16_59">campaigns</text:span><text:span text:style-name="T16_60"><text:s/></text:span><text:span text:style-name="T16_61">creating</text:span><text:span text:style-name="T16_62"><text:s/></text:span><text:span text:style-name="T16_63">platforms</text:span><text:span text:style-name="T16_64"><text:s/></text:span><text:span text:style-name="T16_65">that</text:span><text:span text:style-name="T16_66"><text:s/></text:span><text:span text:style-name="T16_67">dictated</text:span><text:span text:style-name="T16_68"><text:s/></text:span><text:span text:style-name="T16_69">what</text:span><text:span text:style-name="T16_70"><text:s/></text:span><text:span text:style-name="T16_71">Student</text:span><text:span text:style-name="T16_72"><text:s/></text:span><text:span text:style-name="T16_73">Government</text:span><text:span text:style-name="T16_74"><text:s/></text:span><text:span text:style-name="T16_75">would</text:span><text:span text:style-name="T16_76"><text:s/></text:span><text:span text:style-name="T16_77">do</text:span><text:span text:style-name="T16_78"><text:s/>6<text:s/></text:span><text:span text:style-name="T16_79">months</text:span><text:span text:style-name="T16_80"><text:s/></text:span><text:span text:style-name="T16_81">or</text:span><text:span text:style-name="T16_82"><text:s/></text:span><text:span text:style-name="T16_83">even</text:span><text:span text:style-name="T16_84"><text:s/></text:span><text:span text:style-name="T16_85">a</text:span><text:span text:style-name="T16_86"><text:s/></text:span><text:span text:style-name="T16_87">full</text:span><text:span text:style-name="T16_88"><text:s/></text:span><text:span text:style-name="T16_89">year</text:span><text:span text:style-name="T16_90"><text:s/></text:span><text:span text:style-name="T16_91">prior</text:span><text:span text:style-name="T16_92"><text:s/></text:span><text:span text:style-name="T16_93">to</text:span><text:span text:style-name="T16_94"><text:s/></text:span><text:span text:style-name="T16_95">even</text:span><text:span text:style-name="T16_96"><text:s/></text:span><text:span text:style-name="T16_97">getting</text:span><text:span text:style-name="T16_98"><text:s/></text:span><text:span text:style-name="T16_99">in</text:span><text:span text:style-name="T16_100"><text:s/></text:span><text:span text:style-name="T16_101">office</text:span><text:span text:style-name="T16_102"><text:s/></text:span><text:span text:style-name="T16_103">instead</text:span><text:span text:style-name="T16_104"><text:s/></text:span><text:span text:style-name="T16_105">of</text:span><text:span text:style-name="T16_106"><text:s/></text:span><text:span text:style-name="T16_107">reflecting</text:span><text:span text:style-name="T16_108"><text:s/></text:span><text:span text:style-name="T16_109">student</text:span><text:span text:style-name="T16_110"><text:s/></text:span><text:span text:style-name="T16_111">needs</text:span><text:span text:style-name="T16_112"><text:s/></text:span><text:span text:style-name="T16_113">and</text:span><text:span text:style-name="T16_114"><text:s/></text:span><text:span text:style-name="T16_115">changing</text:span><text:span text:style-name="T16_116"><text:s/></text:span><text:span text:style-name="T16_117">issues</text:span><text:span text:style-name="T16_118"><text:s/></text:span><text:span text:style-name="T16_119">throughout</text:span><text:span text:style-name="T16_120"><text:s/></text:span><text:span text:style-name="T16_121">the</text:span><text:span text:style-name="T16_122"><text:s/></text:span><text:span text:style-name="T16_123">year</text:span><text:span text:style-name="T16_124">.<text:s/></text:span><text:span text:style-name="T16_125">Instead</text:span><text:span text:style-name="T16_126"><text:s/></text:span><text:span text:style-name="T16_127">we</text:span><text:span text:style-name="T16_128">’</text:span><text:span text:style-name="T16_129">ve</text:span><text:span text:style-name="T16_130"><text:s/></text:span><text:span text:style-name="T16_131">set</text:span><text:span text:style-name="T16_132"><text:s/></text:span><text:span text:style-name="T16_133">up</text:span><text:span text:style-name="T16_134"><text:s/></text:span><text:span text:style-name="T16_135">a</text:span><text:span text:style-name="T16_136"><text:s/></text:span><text:span text:style-name="T16_137">platform</text:span><text:span text:style-name="T16_138"><text:s/></text:span><text:span text:style-name="T16_139">that</text:span><text:span text:style-name="T16_140">’</text:span><text:span text:style-name="T16_141">s</text:span><text:span text:style-name="T16_142"><text:s/></text:span><text:span text:style-name="T16_143">comprised</text:span><text:span text:style-name="T16_144"><text:s/></text:span><text:span text:style-name="T16_145">of</text:span><text:span text:style-name="T16_146"><text:s/></text:span><text:span text:style-name="T16_147">foundational</text:span><text:span text:style-name="T16_148"><text:s/></text:span><text:span text:style-name="T16_149">values</text:span><text:span text:style-name="T16_150">,<text:s/></text:span><text:span text:style-name="T16_151">an</text:span><text:span text:style-name="T16_152"><text:s/></text:span><text:span text:style-name="T16_153">online</text:span><text:span text:style-name="T16_154"><text:s/></text:span><text:span text:style-name="T16_155">idea</text:span><text:span text:style-name="T16_156"><text:s/></text:span><text:span text:style-name="T16_157">generator</text:span><text:span text:style-name="T16_158"><text:s/></text:span><text:span text:style-name="T16_159">called</text:span><text:span text:style-name="T16_160"><text:s/></text:span><text:span text:style-name="T16_161">Neighborland</text:span><text:span text:style-name="T16_162">,<text:s/></text:span><text:span text:style-name="T16_163">and</text:span><text:span text:style-name="T16_164"><text:s/></text:span><text:span text:style-name="T16_165">a</text:span><text:span text:style-name="T16_166"><text:s/></text:span><text:span text:style-name="T16_167">list</text:span><text:span text:style-name="T16_168"><text:s/></text:span><text:span text:style-name="T16_169">of</text:span><text:span text:style-name="T16_170"><text:s/></text:span><text:span text:style-name="T16_171">big</text:span><text:span text:style-name="T16_172"><text:s/></text:span><text:span text:style-name="T16_173">ideas</text:span><text:span text:style-name="T16_174"><text:s/></text:span><text:span text:style-name="T16_175">that</text:span><text:span text:style-name="T16_176"><text:s/></text:span><text:span text:style-name="T16_177">Nikita</text:span><text:span text:style-name="T16_178">’</text:span><text:span text:style-name="T16_179">s</text:span><text:span text:style-name="T16_180"><text:s/></text:span><text:span text:style-name="T16_181">team</text:span><text:span text:style-name="T16_182"><text:s/></text:span><text:span text:style-name="T16_183">would</text:span><text:span text:style-name="T16_184"><text:s/></text:span><text:span text:style-name="T16_185">tackle</text:span><text:span text:style-name="T16_186"><text:s/></text:span><text:span text:style-name="T16_187">immediately</text:span><text:span text:style-name="T16_188"><text:s/></text:span><text:span text:style-name="T16_189">after</text:span><text:span text:style-name="T16_190"><text:s/></text:span><text:span text:style-name="T16_191">coming</text:span><text:span text:style-name="T16_192"><text:s/></text:span><text:span text:style-name="T16_193">into</text:span><text:span text:style-name="T16_194"><text:s/></text:span><text:span text:style-name="T16_195">office</text:span><text:span text:style-name="T16_196">.<text:s/></text:span></text:p>
      <text:p text:style-name="P17"/>
      <text:p text:style-name="P18"><text:span text:style-name="T18_1">These</text:span><text:span text:style-name="T18_2"><text:s/></text:span><text:span text:style-name="T18_3">big</text:span><text:span text:style-name="T18_4"><text:s/></text:span><text:span text:style-name="T18_5">ideas</text:span><text:span text:style-name="T18_6"><text:s/></text:span><text:span text:style-name="T18_7">reflect</text:span><text:span text:style-name="T18_8"><text:s/></text:span><text:span text:style-name="T18_9">our</text:span><text:span text:style-name="T18_10"><text:s/></text:span><text:span text:style-name="T18_11">response</text:span><text:span text:style-name="T18_12"><text:s/></text:span><text:span text:style-name="T18_13">to</text:span><text:span text:style-name="T18_14"><text:s/></text:span><text:span text:style-name="T18_15">many</text:span><text:span text:style-name="T18_16"><text:s/></text:span><text:span text:style-name="T18_17">conversations</text:span><text:span text:style-name="T18_18"><text:s/></text:span><text:span text:style-name="T18_19">had</text:span><text:span text:style-name="T18_20"><text:s/></text:span><text:span text:style-name="T18_21">with</text:span><text:span text:style-name="T18_22"><text:s/></text:span><text:span text:style-name="T18_23">students</text:span><text:span text:style-name="T18_24"><text:s/></text:span><text:span text:style-name="T18_25">and</text:span><text:span text:style-name="T18_26"><text:s/></text:span><text:span text:style-name="T18_27">other</text:span><text:span text:style-name="T18_28"><text:s/></text:span><text:span text:style-name="T18_29">stakeholders</text:span><text:span text:style-name="T18_30"><text:s/></text:span><text:span text:style-name="T18_31">throughout</text:span><text:span text:style-name="T18_32"><text:s/></text:span><text:span text:style-name="T18_33">this</text:span><text:span text:style-name="T18_34"><text:s/></text:span><text:span text:style-name="T18_35">campaign</text:span><text:span text:style-name="T18_36">.<text:s/></text:span><text:span text:style-name="T18_37">The</text:span><text:span text:style-name="T18_38"><text:s/></text:span><text:span text:style-name="T18_39">platform</text:span><text:span text:style-name="T18_40"><text:s/></text:span><text:span text:style-name="T18_41">is</text:span><text:span text:style-name="T18_42"><text:s/></text:span><text:span text:style-name="T18_43">not</text:span><text:span text:style-name="T18_44"><text:s/></text:span><text:span text:style-name="T18_45">a</text:span><text:span text:style-name="T18_46"><text:s/></text:span><text:span text:style-name="T18_47">comprehensive</text:span><text:span text:style-name="T18_48"><text:s/></text:span><text:span text:style-name="T18_49">list</text:span><text:span text:style-name="T18_50"><text:s/></text:span><text:span text:style-name="T18_51">of</text:span><text:span text:style-name="T18_52"><text:s/></text:span><text:span text:style-name="T18_53">everything</text:span><text:span text:style-name="T18_54"><text:s/></text:span><text:span text:style-name="T18_55">we</text:span><text:span text:style-name="T18_56"><text:s/></text:span><text:span text:style-name="T18_57">will</text:span><text:span text:style-name="T18_58"><text:s/></text:span><text:span text:style-name="T18_59">accomplish</text:span><text:span text:style-name="T18_60">;<text:s/></text:span><text:span text:style-name="T18_61">rather</text:span><text:span text:style-name="T18_62">,<text:s/></text:span><text:span text:style-name="T18_63">it</text:span><text:span text:style-name="T18_64"><text:s/></text:span><text:span text:style-name="T18_65">describes</text:span><text:span text:style-name="T18_66"><text:s/></text:span><text:span text:style-name="T18_67">how</text:span><text:span text:style-name="T18_68"><text:s/></text:span><text:span text:style-name="T18_69">we</text:span><text:span text:style-name="T18_70"><text:s/></text:span><text:span text:style-name="T18_71">will</text:span><text:span text:style-name="T18_72"><text:s/></text:span><text:span text:style-name="T18_73">accomplish</text:span><text:span text:style-name="T18_74"><text:s/></text:span><text:span text:style-name="T18_75">things</text:span><text:span text:style-name="T18_76"><text:s/></text:span><text:span text:style-name="T18_77">that</text:span><text:span text:style-name="T18_78"><text:s/></text:span><text:span text:style-name="T18_79">students</text:span><text:span text:style-name="T18_80"><text:s/></text:span><text:span text:style-name="T18_81">actually</text:span><text:span text:style-name="T18_82"><text:s/></text:span><text:span text:style-name="T18_83">need</text:span><text:span text:style-name="T18_84"><text:s/></text:span><text:span text:style-name="T18_85">in</text:span><text:span text:style-name="T18_86"><text:s/></text:span><text:span text:style-name="T18_87">an</text:span><text:span text:style-name="T18_88"><text:s/></text:span><text:span text:style-name="T18_89">efficient</text:span><text:span text:style-name="T18_90"><text:s/></text:span><text:span text:style-name="T18_91">manner</text:span><text:span text:style-name="T18_92">.<text:s/></text:span></text:p>
      <text:p text:style-name="P19"/>
      <text:p text:style-name="P20"/>
      <text:p text:style-name="P21"><text:span text:style-name="T21_1">VALUES</text:span><text:span text:style-name="T21_2">:<text:s/></text:span></text:p>
      <text:p text:style-name="P22"/>
      <text:list text:style-name="LS1" xml:id="list0">
        <text:list-item>
          <text:p text:style-name="P23"><text:span text:style-name="T23_1">Sustainability</text:span><text:span text:style-name="T23_2">:<text:s/></text:span><text:span text:style-name="T23_3">The</text:span><text:span text:style-name="T23_4"><text:s/></text:span><text:span text:style-name="T23_5">long</text:span><text:span text:style-name="T23_6">-</text:span><text:span text:style-name="T23_7">term</text:span><text:span text:style-name="T23_8"><text:s/></text:span><text:span text:style-name="T23_9">impact</text:span><text:span text:style-name="T23_10"><text:s/></text:span><text:span text:style-name="T23_11">of</text:span><text:span text:style-name="T23_12"><text:s/></text:span><text:span text:style-name="T23_13">our</text:span><text:span text:style-name="T23_14"><text:s/></text:span><text:span text:style-name="T23_15">decisions</text:span><text:span text:style-name="T23_16"><text:s/></text:span><text:span text:style-name="T23_17">matter</text:span><text:span text:style-name="T23_18"><text:s/></text:span><text:span text:style-name="T23_19">because</text:span><text:span text:style-name="T23_20"><text:s/></text:span><text:span text:style-name="T23_21">we</text:span><text:span text:style-name="T23_22"><text:s/></text:span><text:span text:style-name="T23_23">want</text:span><text:span text:style-name="T23_24"><text:s/></text:span><text:span text:style-name="T23_25">to</text:span><text:span text:style-name="T23_26"><text:s/></text:span><text:span text:style-name="T23_27">leave</text:span><text:span text:style-name="T23_28"><text:s/></text:span><text:span text:style-name="T23_29">a</text:span><text:span text:style-name="T23_30"><text:s/></text:span><text:span text:style-name="T23_31">better</text:span><text:span text:style-name="T23_32"><text:s/></text:span><text:span text:style-name="T23_33">Carolina</text:span><text:span text:style-name="T23_34"><text:s/></text:span><text:span text:style-name="T23_35">with</text:span><text:span text:style-name="T23_36"><text:s/></text:span><text:span text:style-name="T23_37">our</text:span><text:span text:style-name="T23_38"><text:s/></text:span><text:span text:style-name="T23_39">mark</text:span><text:span text:style-name="T23_40"><text:s/></text:span><text:span text:style-name="T23_41">on</text:span><text:span text:style-name="T23_42"><text:s/></text:span><text:span text:style-name="T23_43">it</text:span><text:span text:style-name="T23_44">.</text:span></text:p>
        </text:list-item>
      </text:list>
      <text:p text:style-name="P24"/>
      <text:list text:style-name="LS1" xml:id="list1">
        <text:list-item>
          <text:p text:style-name="P25"><text:span text:style-name="T25_1">Equality</text:span><text:span text:style-name="T25_2">:<text:s/></text:span><text:span text:style-name="T25_3">Each</text:span><text:span text:style-name="T25_4"><text:s/></text:span><text:span text:style-name="T25_5">and</text:span><text:span text:style-name="T25_6"><text:s/></text:span><text:span text:style-name="T25_7">every</text:span><text:span text:style-name="T25_8"><text:s/></text:span><text:span text:style-name="T25_9">member</text:span><text:span text:style-name="T25_10"><text:s/></text:span><text:span text:style-name="T25_11">of</text:span><text:span text:style-name="T25_12"><text:s/></text:span><text:span text:style-name="T25_13">the</text:span><text:span text:style-name="T25_14"><text:s/></text:span><text:span text:style-name="T25_15">Carolina</text:span><text:span text:style-name="T25_16"><text:s/></text:span><text:span text:style-name="T25_17">community</text:span><text:span text:style-name="T25_18"><text:s/></text:span><text:span text:style-name="T25_19">matters</text:span><text:span text:style-name="T25_20"><text:s/></text:span><text:span text:style-name="T25_21">a</text:span><text:span text:style-name="T25_22"><text:s/></text:span><text:span text:style-name="T25_23">great</text:span><text:span text:style-name="T25_24"><text:s/></text:span><text:span text:style-name="T25_25">deal</text:span><text:span text:style-name="T25_26">.<text:s/></text:span></text:p>
        </text:list-item>
      </text:list>
      <text:p text:style-name="P26"/>
      <text:list text:style-name="LS1" xml:id="list2">
        <text:list-item>
          <text:p text:style-name="P27"><text:span text:style-name="T27_1">Transparency</text:span><text:span text:style-name="T27_2">:<text:s/></text:span><text:span text:style-name="T27_3">Student</text:span><text:span text:style-name="T27_4"><text:s/></text:span><text:span text:style-name="T27_5">Government</text:span><text:span text:style-name="T27_6"><text:s/></text:span><text:span text:style-name="T27_7">revolves</text:span><text:span text:style-name="T27_8"><text:s/></text:span><text:span text:style-name="T27_9">around</text:span><text:span text:style-name="T27_10"><text:s/></text:span><text:span text:style-name="T27_11">the</text:span><text:span text:style-name="T27_12"><text:s/></text:span><text:span text:style-name="T27_13">students</text:span><text:span text:style-name="T27_14">.<text:s/></text:span><text:span text:style-name="T27_15">Nikita</text:span><text:span text:style-name="T27_16">’</text:span><text:span text:style-name="T27_17">s</text:span><text:span text:style-name="T27_18"><text:s/></text:span><text:span text:style-name="T27_19">team</text:span><text:span text:style-name="T27_20"><text:s/></text:span><text:span text:style-name="T27_21">will</text:span><text:span text:style-name="T27_22"><text:s/></text:span><text:span text:style-name="T27_23">strive</text:span><text:span text:style-name="T27_24"><text:s/></text:span><text:span text:style-name="T27_25">to</text:span><text:span text:style-name="T27_26"><text:s/></text:span><text:span text:style-name="T27_27">make</text:span><text:span text:style-name="T27_28"><text:s/></text:span><text:span text:style-name="T27_29">all</text:span><text:span text:style-name="T27_30"><text:s/></text:span><text:span text:style-name="T27_31">information</text:span><text:span text:style-name="T27_32"><text:s/></text:span><text:span text:style-name="T27_33">as</text:span><text:span text:style-name="T27_34"><text:s/></text:span><text:span text:style-name="T27_35">available</text:span><text:span text:style-name="T27_36"><text:s/></text:span><text:span text:style-name="T27_37">as</text:span><text:span text:style-name="T27_38"><text:s/></text:span><text:span text:style-name="T27_39">possible</text:span><text:span text:style-name="T27_40"><text:s/></text:span><text:span text:style-name="T27_41">and</text:span><text:span text:style-name="T27_42"><text:s/></text:span><text:span text:style-name="T27_43">make</text:span><text:span text:style-name="T27_44"><text:s/></text:span><text:span text:style-name="T27_45">them</text:span><text:span text:style-name="T27_46"><text:s/></text:span><text:span text:style-name="T27_47">comprehensible</text:span><text:span text:style-name="T27_48"><text:s/></text:span><text:span text:style-name="T27_49">and</text:span><text:span text:style-name="T27_50"><text:s/></text:span><text:span text:style-name="T27_51">understandable</text:span><text:span text:style-name="T27_52">.<text:s/></text:span></text:p>
        </text:list-item>
      </text:list>
      <text:p text:style-name="P28"/>
      <text:list text:style-name="LS1" xml:id="list3">
        <text:list-item>
          <text:p text:style-name="P29"><text:span text:style-name="T29_1">Community</text:span><text:span text:style-name="T29_2">:<text:s/></text:span><text:span text:style-name="T29_3">We</text:span><text:span text:style-name="T29_4"><text:s/></text:span><text:span text:style-name="T29_5">are</text:span><text:span text:style-name="T29_6"><text:s/></text:span><text:span text:style-name="T29_7">all</text:span><text:span text:style-name="T29_8"><text:s/></text:span><text:span text:style-name="T29_9">part</text:span><text:span text:style-name="T29_10"><text:s/></text:span><text:span text:style-name="T29_11">of</text:span><text:span text:style-name="T29_12"><text:s/></text:span><text:span text:style-name="T29_13">a</text:span><text:span text:style-name="T29_14"><text:s/></text:span><text:span text:style-name="T29_15">greater</text:span><text:span text:style-name="T29_16"><text:s/></text:span><text:span text:style-name="T29_17">Carolina</text:span><text:span text:style-name="T29_18"><text:s/></text:span><text:span text:style-name="T29_19">family</text:span><text:span text:style-name="T29_20">.<text:s/></text:span><text:span text:style-name="T29_21">We</text:span><text:span text:style-name="T29_22"><text:s/></text:span><text:span text:style-name="T29_23">are</text:span><text:span text:style-name="T29_24"><text:s/></text:span><text:span text:style-name="T29_25">striving</text:span><text:span text:style-name="T29_26"><text:s/></text:span><text:span text:style-name="T29_27">to</text:span><text:span text:style-name="T29_28"><text:s/></text:span><text:span text:style-name="T29_29">create</text:span><text:span text:style-name="T29_30"><text:s/></text:span><text:span text:style-name="T29_31">a</text:span><text:span text:style-name="T29_32"><text:s/></text:span><text:span text:style-name="T29_33">democratic</text:span><text:span text:style-name="T29_34"><text:s/></text:span><text:span text:style-name="T29_35">and</text:span><text:span text:style-name="T29_36"><text:s/></text:span><text:span text:style-name="T29_37">open</text:span><text:span text:style-name="T29_38"><text:s/></text:span><text:span text:style-name="T29_39">space</text:span><text:span text:style-name="T29_40"><text:s/></text:span><text:span text:style-name="T29_41">for</text:span><text:span text:style-name="T29_42"><text:s/></text:span><text:span text:style-name="T29_43">all</text:span><text:span text:style-name="T29_44"><text:s/></text:span><text:span text:style-name="T29_45">to</text:span><text:span text:style-name="T29_46"><text:s/></text:span><text:span text:style-name="T29_47">participate</text:span><text:span text:style-name="T29_48"><text:s/></text:span><text:span text:style-name="T29_49">in</text:span><text:span text:style-name="T29_50"><text:s/></text:span><text:span text:style-name="T29_51">speech</text:span><text:span text:style-name="T29_52">,<text:s/></text:span><text:span text:style-name="T29_53">assembly</text:span><text:span text:style-name="T29_54">,<text:s/></text:span><text:span text:style-name="T29_55">and</text:span><text:span text:style-name="T29_56"><text:s/></text:span><text:span text:style-name="T29_57">thought</text:span><text:span text:style-name="T29_58">.</text:span></text:p>
        </text:list-item>
      </text:list>
      <text:p text:style-name="P30"/>
      <text:list text:style-name="LS1" xml:id="list4">
        <text:list-item>
          <text:p text:style-name="P31"><text:span text:style-name="T31_1">Representation</text:span><text:span text:style-name="T31_2">:<text:s/></text:span><text:span text:style-name="T31_3">We</text:span><text:span text:style-name="T31_4"><text:s/></text:span><text:span text:style-name="T31_5">want</text:span><text:span text:style-name="T31_6"><text:s/></text:span><text:span text:style-name="T31_7">to</text:span><text:span text:style-name="T31_8"><text:s/></text:span><text:span text:style-name="T31_9">give</text:span><text:span text:style-name="T31_10"><text:s/></text:span><text:span text:style-name="T31_11">a</text:span><text:span text:style-name="T31_12"><text:s/></text:span><text:span text:style-name="T31_13">voice</text:span><text:span text:style-name="T31_14"><text:s/></text:span><text:span text:style-name="T31_15">to</text:span><text:span text:style-name="T31_16"><text:s/></text:span><text:span text:style-name="T31_17">each</text:span><text:span text:style-name="T31_18"><text:s/></text:span><text:span text:style-name="T31_19">and</text:span><text:span text:style-name="T31_20"><text:s/></text:span><text:span text:style-name="T31_21">every</text:span><text:span text:style-name="T31_22"><text:s/></text:span><text:span text:style-name="T31_23">student</text:span><text:span text:style-name="T31_24"><text:s/></text:span><text:span text:style-name="T31_25">on</text:span><text:span text:style-name="T31_26"><text:s/></text:span><text:span text:style-name="T31_27">campus</text:span><text:span text:style-name="T31_28">,<text:s/></text:span><text:span text:style-name="T31_29">even</text:span><text:span text:style-name="T31_30"><text:s/></text:span><text:span text:style-name="T31_31">those</text:span><text:span text:style-name="T31_32"><text:s/></text:span><text:span text:style-name="T31_33">who</text:span><text:span text:style-name="T31_34"><text:s/></text:span><text:span text:style-name="T31_35">are</text:span><text:span text:style-name="T31_36"><text:s/></text:span><text:span text:style-name="T31_37">shy</text:span><text:span text:style-name="T31_38"><text:s/></text:span><text:span text:style-name="T31_39">or</text:span><text:span text:style-name="T31_40"><text:s/></text:span><text:span text:style-name="T31_41">won</text:span><text:span text:style-name="T31_42">'</text:span><text:span text:style-name="T31_43">t</text:span><text:span text:style-name="T31_44"><text:s/></text:span><text:span text:style-name="T31_45">speak</text:span><text:span text:style-name="T31_46">.<text:s/></text:span><text:span text:style-name="T31_47">Advocacy</text:span><text:span text:style-name="T31_48"><text:s/></text:span><text:span text:style-name="T31_49">for</text:span><text:span text:style-name="T31_50"><text:s/></text:span><text:span text:style-name="T31_51">every</text:span><text:span text:style-name="T31_52"><text:s/></text:span><text:span text:style-name="T31_53">UNC</text:span><text:span text:style-name="T31_54"><text:s/></text:span><text:span text:style-name="T31_55">student</text:span><text:span text:style-name="T31_56"><text:s/></text:span><text:span text:style-name="T31_57">is</text:span><text:span text:style-name="T31_58"><text:s/></text:span><text:span text:style-name="T31_59">our</text:span><text:span text:style-name="T31_60"><text:s/></text:span><text:span text:style-name="T31_61">number</text:span><text:span text:style-name="T31_62"><text:s/></text:span><text:span text:style-name="T31_63">one</text:span><text:span text:style-name="T31_64"><text:s/></text:span><text:span text:style-name="T31_65">priority</text:span><text:span text:style-name="T31_66">.<text:s/></text:span></text:p>
        </text:list-item>
      </text:list>
      <text:p text:style-name="P32"/>
      <text:list text:style-name="LS1" xml:id="list5">
        <text:list-item>
          <text:p text:style-name="P33"><text:span text:style-name="T33_1">Progress</text:span><text:span text:style-name="T33_2">:</text:span><text:span text:style-name="T33_3"><text:s/></text:span><text:span text:style-name="T33_4">Critical</text:span><text:span text:style-name="T33_5"><text:s/></text:span><text:span text:style-name="T33_6">forward</text:span><text:span text:style-name="T33_7"><text:s/></text:span><text:span text:style-name="T33_8">motion</text:span><text:span text:style-name="T33_9"><text:s/></text:span><text:span text:style-name="T33_10">to</text:span><text:span text:style-name="T33_11"><text:s/></text:span><text:span text:style-name="T33_12">an</text:span><text:span text:style-name="T33_13"><text:s/></text:span><text:span text:style-name="T33_14">ideal</text:span><text:span text:style-name="T33_15"><text:s/></text:span><text:span text:style-name="T33_16">Carolina</text:span><text:span text:style-name="T33_17">.<text:s/></text:span><text:span text:style-name="T33_18">Past</text:span><text:span text:style-name="T33_19"><text:s/></text:span><text:span text:style-name="T33_20">success</text:span><text:span text:style-name="T33_21"><text:s/></text:span><text:span text:style-name="T33_22">and</text:span><text:span text:style-name="T33_23"><text:s/></text:span><text:span text:style-name="T33_24">failure</text:span><text:span text:style-name="T33_25"><text:s/></text:span><text:span text:style-name="T33_26">matters</text:span><text:span text:style-name="T33_27"><text:s/></text:span><text:span text:style-name="T33_28">when</text:span><text:span text:style-name="T33_29"><text:s/></text:span><text:span text:style-name="T33_30">we</text:span><text:span text:style-name="T33_31"><text:s/></text:span><text:span text:style-name="T33_32">consider</text:span><text:span text:style-name="T33_33"><text:s/></text:span><text:span text:style-name="T33_34">new</text:span><text:span text:style-name="T33_35"><text:s/></text:span><text:span text:style-name="T33_36">policies</text:span><text:span text:style-name="T33_37"><text:s/></text:span><text:span text:style-name="T33_38">and</text:span><text:span text:style-name="T33_39"><text:s/></text:span><text:span text:style-name="T33_40">strategies</text:span><text:span text:style-name="T33_41">.</text:span></text:p>
        </text:list-item>
      </text:list>
      <text:p text:style-name="P34"/>
      <text:p text:style-name="P35"/>
      <text:p text:style-name="P36"><text:span text:style-name="T36_1">POLICIES</text:span><text:span text:style-name="T36_2">:<text:s/></text:span></text:p>
      <text:p text:style-name="P37"/>
      <text:list text:style-name="LS2" xml:id="list6">
        <text:list-item>
          <text:p text:style-name="P38"><text:span text:style-name="T38_1">Centralization</text:span><text:span text:style-name="T38_2"><text:s/>&amp;<text:s/></text:span><text:span text:style-name="T38_3">Restructure</text:span></text:p>
        </text:list-item>
        <text:list-item>
          <text:p text:style-name="P39"><text:span text:style-name="T39_1">BOG</text:span><text:span text:style-name="T39_2">/</text:span><text:span text:style-name="T39_3">BOT</text:span><text:span text:style-name="T39_4">/</text:span><text:span text:style-name="T39_5">ASG</text:span><text:span text:style-name="T39_6">/</text:span><text:span text:style-name="T39_7">NCGA</text:span></text:p>
        </text:list-item>
        <text:list-item>
          <text:p text:style-name="P40"><text:span text:style-name="T40_1">Divestment</text:span></text:p>
        </text:list-item>
        <text:list-item>
          <text:p text:style-name="P41"><text:span text:style-name="T41_1">Accessibility</text:span><text:span text:style-name="T41_2">/</text:span><text:span text:style-name="T41_3">Minority</text:span><text:span text:style-name="T41_4"><text:s/></text:span><text:span text:style-name="T41_5">Access</text:span></text:p>
        </text:list-item>
        <text:list-item>
          <text:p text:style-name="P42"><text:span text:style-name="T42_1">Sexual</text:span><text:span text:style-name="T42_2"><text:s/></text:span><text:span text:style-name="T42_3">Assault</text:span></text:p>
        </text:list-item>
        <text:list-item>
          <text:p text:style-name="P43"><text:span text:style-name="T43_1">Academic</text:span><text:span text:style-name="T43_2"><text:s/></text:span><text:span text:style-name="T43_3">Advising</text:span></text:p>
        </text:list-item>
        <text:list-item>
          <text:p text:style-name="P44"><text:span text:style-name="T44_1">First</text:span><text:span text:style-name="T44_2"><text:s/></text:span><text:span text:style-name="T44_3">Years</text:span></text:p>
        </text:list-item>
        <text:list-item>
          <text:p text:style-name="P45"><text:span text:style-name="T45_1">Tuition</text:span></text:p>
        </text:list-item>
      </text:list>
      <text:p text:style-name="P46"/>
      <text:p text:style-name="P47"/>
      <text:p text:style-name="P48"><text:span text:style-name="T48_1">IMPORTANT</text:span><text:span text:style-name="T48_2"><text:s/></text:span><text:span text:style-name="T48_3">THINGS</text:span><text:span text:style-name="T48_4"><text:s/></text:span><text:span text:style-name="T48_5">TO</text:span><text:span text:style-name="T48_6"><text:s/></text:span><text:span text:style-name="T48_7">ALWAYS</text:span><text:span text:style-name="T48_8"><text:s/></text:span><text:span text:style-name="T48_9">REMEMBER</text:span><text:span text:style-name="T48_10">:</text:span></text:p>
      <text:p text:style-name="P49"/>
      <text:list text:style-name="LS3" xml:id="list14">
        <text:list-item>
          <text:p text:style-name="P50"><text:span text:style-name="T50_1">Nikita</text:span><text:span text:style-name="T50_2"><text:s/></text:span><text:span text:style-name="T50_3">is</text:span><text:span text:style-name="T50_4"><text:s/></text:span><text:span text:style-name="T50_5">only</text:span><text:span text:style-name="T50_6"><text:s/></text:span><text:span text:style-name="T50_7">considering</text:span><text:span text:style-name="T50_8">/</text:span><text:span text:style-name="T50_9">planning</text:span><text:span text:style-name="T50_10"><text:s/></text:span><text:span text:style-name="T50_11">on</text:span><text:span text:style-name="T50_12"><text:s/></text:span><text:span text:style-name="T50_13">running</text:span><text:span text:style-name="T50_14"><text:s/></text:span><text:span text:style-name="T50_15">until</text:span><text:span text:style-name="T50_16"><text:s/></text:span><text:span text:style-name="T50_17">after</text:span><text:span text:style-name="T50_18"><text:s/></text:span><text:span text:style-name="T50_19">the</text:span><text:span text:style-name="T50_20"><text:s/></text:span><text:span text:style-name="T50_21">signature</text:span><text:span text:style-name="T50_22">-</text:span><text:span text:style-name="T50_23">gathering</text:span><text:span text:style-name="T50_24"><text:s/></text:span><text:span text:style-name="T50_25">period</text:span><text:span text:style-name="T50_26">.<text:s/></text:span><text:span text:style-name="T50_27">We</text:span><text:span text:style-name="T50_28"><text:s/></text:span><text:span text:style-name="T50_29">cannot</text:span><text:span text:style-name="T50_30"><text:s/></text:span><text:span text:style-name="T50_31">say</text:span><text:span text:style-name="T50_32"><text:s/></text:span><text:span text:style-name="T50_33">she</text:span><text:span text:style-name="T50_34"><text:s/></text:span><text:span text:style-name="T50_35">IS</text:span><text:span text:style-name="T50_36"><text:s/></text:span><text:span text:style-name="T50_37">running</text:span><text:span text:style-name="T50_38"><text:s/></text:span><text:span text:style-name="T50_39">until</text:span><text:span text:style-name="T50_40"><text:s/></text:span><text:span text:style-name="T50_41">after</text:span><text:span text:style-name="T50_42"><text:s/></text:span><text:span text:style-name="T50_43">then</text:span><text:span text:style-name="T50_44">!<text:s/></text:span></text:p>
        </text:list-item>
        <text:list-item>
          <text:p text:style-name="P51"><text:span text:style-name="T51_1">We</text:span><text:span text:style-name="T51_2"><text:s/></text:span><text:span text:style-name="T51_3">cannot</text:span><text:span text:style-name="T51_4"><text:s/></text:span><text:span text:style-name="T51_5">have</text:span><text:span text:style-name="T51_6"><text:s/></text:span><text:span text:style-name="T51_7">posters</text:span><text:span text:style-name="T51_8"><text:s/></text:span><text:span text:style-name="T51_9">or</text:span><text:span text:style-name="T51_10"><text:s/></text:span><text:span text:style-name="T51_11">any</text:span><text:span text:style-name="T51_12"><text:s/></text:span><text:span text:style-name="T51_13">open</text:span><text:span text:style-name="T51_14"><text:s/></text:span><text:span text:style-name="T51_15">campaigning</text:span><text:span text:style-name="T51_16"><text:s/></text:span><text:span text:style-name="T51_17">until</text:span><text:span text:style-name="T51_18"><text:s/></text:span><text:span text:style-name="T51_19">after</text:span><text:span text:style-name="T51_20"><text:s/></text:span><text:span text:style-name="T51_21">the</text:span><text:span text:style-name="T51_22"><text:s/></text:span><text:span text:style-name="T51_23">signature</text:span><text:span text:style-name="T51_24">-</text:span><text:span text:style-name="T51_25">gathering</text:span><text:span text:style-name="T51_26"><text:s/></text:span><text:span text:style-name="T51_27">period</text:span><text:span text:style-name="T51_28">.<text:s/></text:span></text:p>
        </text:list-item>
        <text:list-item>
          <text:p text:style-name="P52"><text:span text:style-name="T52_1">This</text:span><text:span text:style-name="T52_2"><text:s/></text:span><text:span text:style-name="T52_3">should</text:span><text:span text:style-name="T52_4"><text:s/></text:span><text:span text:style-name="T52_5">be</text:span><text:span text:style-name="T52_6"><text:s/></text:span><text:span text:style-name="T52_7">a</text:span><text:span text:style-name="T52_8"><text:s/></text:span><text:span text:style-name="T52_9">fun</text:span><text:span text:style-name="T52_10"><text:s/></text:span><text:span text:style-name="T52_11">campaign</text:span><text:span text:style-name="T52_12"><text:s/></text:span><text:span text:style-name="T52_13">so</text:span><text:span text:style-name="T52_14"><text:s/></text:span><text:span text:style-name="T52_15">let</text:span><text:span text:style-name="T52_16">’</text:span><text:span text:style-name="T52_17">s</text:span><text:span text:style-name="T52_18"><text:s/></text:span><text:span text:style-name="T52_19">not</text:span><text:span text:style-name="T52_20"><text:s/></text:span><text:span text:style-name="T52_21">do</text:span><text:span text:style-name="T52_22"><text:s/></text:span><text:span text:style-name="T52_23">any</text:span><text:span text:style-name="T52_24"><text:s/></text:span><text:span text:style-name="T52_25">of</text:span><text:span text:style-name="T52_26"><text:s/></text:span><text:span text:style-name="T52_27">the</text:span><text:span text:style-name="T52_28"><text:s/></text:span><text:span text:style-name="T52_29">things</text:span><text:span text:style-name="T52_30"><text:s/></text:span><text:span text:style-name="T52_31">that</text:span><text:span text:style-name="T52_32"><text:s/></text:span><text:span text:style-name="T52_33">frustrate</text:span><text:span text:style-name="T52_34"><text:s/></text:span><text:span text:style-name="T52_35">people</text:span><text:span text:style-name="T52_36">,<text:s/></text:span><text:span text:style-name="T52_37">such</text:span><text:span text:style-name="T52_38"><text:s/></text:span><text:span text:style-name="T52_39">as</text:span><text:span text:style-name="T52_40"><text:s/></text:span><text:span text:style-name="T52_41">shout</text:span><text:span text:style-name="T52_42">/</text:span><text:span text:style-name="T52_43">yell</text:span><text:span text:style-name="T52_44"><text:s/></text:span><text:span text:style-name="T52_45">in</text:span><text:span text:style-name="T52_46"><text:s/></text:span><text:span text:style-name="T52_47">the</text:span><text:span text:style-name="T52_48"><text:s/></text:span><text:span text:style-name="T52_49">pit</text:span><text:span text:style-name="T52_50"><text:s/></text:span><text:span text:style-name="T52_51">or</text:span><text:span text:style-name="T52_52"><text:s/></text:span><text:span text:style-name="T52_53">shove</text:span><text:span text:style-name="T52_54"><text:s/></text:span><text:span text:style-name="T52_55">clipboards</text:span><text:span text:style-name="T52_56"><text:s/></text:span><text:span text:style-name="T52_57">in</text:span><text:span text:style-name="T52_58"><text:s/></text:span><text:span text:style-name="T52_59">people</text:span><text:span text:style-name="T52_60">’</text:span><text:span text:style-name="T52_61">s</text:span><text:span text:style-name="T52_62"><text:s/></text:span><text:span text:style-name="T52_63">faces</text:span><text:span text:style-name="T52_64"><text:s/>(</text:span><text:span text:style-name="T52_65">I</text:span><text:span text:style-name="T52_66"><text:s/></text:span><text:span text:style-name="T52_67">know</text:span><text:span text:style-name="T52_68"><text:s/></text:span><text:span text:style-name="T52_69">you</text:span><text:span text:style-name="T52_70"><text:s/></text:span><text:span text:style-name="T52_71">all</text:span><text:span text:style-name="T52_72"><text:s/></text:span><text:span text:style-name="T52_73">are</text:span><text:span text:style-name="T52_74"><text:s/></text:span><text:span text:style-name="T52_75">too</text:span><text:span text:style-name="T52_76"><text:s/></text:span><text:span text:style-name="T52_77">charming</text:span><text:span text:style-name="T52_78"><text:s/></text:span><text:span text:style-name="T52_79">to</text:span><text:span text:style-name="T52_80"><text:s/></text:span><text:span text:style-name="T52_81">do</text:span><text:span text:style-name="T52_82"><text:s/></text:span><text:span text:style-name="T52_83">that</text:span><text:span text:style-name="T52_84"><text:s/></text:span><text:span text:style-name="T52_85">any</text:span><text:span text:style-name="T52_86"><text:s/></text:span><text:span text:style-name="T52_87">way</text:span><text:span text:style-name="T52_88">).<text:s/></text:span></text:p>
        </text:list-item>
        <text:list-item>
          <text:p text:style-name="P53"><text:span text:style-name="T53_1">Please</text:span><text:span text:style-name="T53_2"><text:s/></text:span><text:span text:style-name="T53_3">please</text:span><text:span text:style-name="T53_4"><text:s/></text:span><text:span text:style-name="T53_5">ask</text:span><text:span text:style-name="T53_6"><text:s/></text:span><text:span text:style-name="T53_7">us</text:span><text:span text:style-name="T53_8"><text:s/></text:span><text:span text:style-name="T53_9">before</text:span><text:span text:style-name="T53_10"><text:s/></text:span><text:span text:style-name="T53_11">you</text:span><text:span text:style-name="T53_12"><text:s/></text:span><text:span text:style-name="T53_13">post</text:span><text:span text:style-name="T53_14"><text:s/></text:span><text:span text:style-name="T53_15">in</text:span><text:span text:style-name="T53_16"><text:s/></text:span><text:span text:style-name="T53_17">listservs</text:span><text:span text:style-name="T53_18">,<text:s/></text:span><text:span text:style-name="T53_19">on</text:span><text:span text:style-name="T53_20"><text:s/></text:span><text:span text:style-name="T53_21">social</text:span><text:span text:style-name="T53_22"><text:s/></text:span><text:span text:style-name="T53_23">media</text:span><text:span text:style-name="T53_24">,<text:s/></text:span><text:span text:style-name="T53_25">etc</text:span><text:span text:style-name="T53_26">.<text:s/></text:span><text:span text:style-name="T53_27">We</text:span><text:span text:style-name="T53_28"><text:s/></text:span><text:span text:style-name="T53_29">so</text:span><text:span text:style-name="T53_30"><text:s/></text:span><text:span text:style-name="T53_31">appreciate</text:span><text:span text:style-name="T53_32"><text:s/></text:span><text:span text:style-name="T53_33">you</text:span><text:span text:style-name="T53_34"><text:s/></text:span><text:span text:style-name="T53_35">all</text:span><text:span text:style-name="T53_36"><text:s/></text:span><text:span text:style-name="T53_37">doing</text:span><text:span text:style-name="T53_38"><text:s/></text:span><text:span text:style-name="T53_39">that</text:span><text:span text:style-name="T53_40"><text:s/></text:span><text:span text:style-name="T53_41">but</text:span><text:span text:style-name="T53_42"><text:s/></text:span><text:span text:style-name="T53_43">that</text:span><text:span text:style-name="T53_44"><text:s/></text:span><text:span text:style-name="T53_45">counts</text:span><text:span text:style-name="T53_46"><text:s/></text:span><text:span text:style-name="T53_47">as</text:span><text:span text:style-name="T53_48"><text:s/></text:span><text:span text:style-name="T53_49">public</text:span><text:span text:style-name="T53_50"><text:s/></text:span><text:span text:style-name="T53_51">campaigning</text:span><text:span text:style-name="T53_52">,<text:s/></text:span><text:span text:style-name="T53_53">which</text:span><text:span text:style-name="T53_54"><text:s/></text:span><text:span text:style-name="T53_55">we</text:span><text:span text:style-name="T53_56"><text:s/></text:span><text:span text:style-name="T53_57">can</text:span><text:span text:style-name="T53_58">’</text:span><text:span text:style-name="T53_59">t</text:span><text:span text:style-name="T53_60"><text:s/></text:span><text:span text:style-name="T53_61">do</text:span><text:span text:style-name="T53_62"><text:s/></text:span><text:span text:style-name="T53_63">until</text:span><text:span text:style-name="T53_64"><text:s/></text:span><text:span text:style-name="T53_65">after</text:span><text:span text:style-name="T53_66"><text:s/></text:span><text:span text:style-name="T53_67">signature</text:span><text:span text:style-name="T53_68">-</text:span><text:span text:style-name="T53_69">gathering</text:span><text:span text:style-name="T53_70">!<text:s/></text:span></text:p>
        </text:list-item>
        <text:list-item>
          <text:p text:style-name="P54"><text:span text:style-name="T54_1">If</text:span><text:span text:style-name="T54_2"><text:s/></text:span><text:span text:style-name="T54_3">you</text:span><text:span text:style-name="T54_4">’</text:span><text:span text:style-name="T54_5">re</text:span><text:span text:style-name="T54_6"><text:s/></text:span><text:span text:style-name="T54_7">not</text:span><text:span text:style-name="T54_8"><text:s/></text:span><text:span text:style-name="T54_9">sure</text:span><text:span text:style-name="T54_10"><text:s/></text:span><text:span text:style-name="T54_11">of</text:span><text:span text:style-name="T54_12"><text:s/></text:span><text:span text:style-name="T54_13">the</text:span><text:span text:style-name="T54_14"><text:s/></text:span><text:span text:style-name="T54_15">answer</text:span><text:span text:style-name="T54_16"><text:s/></text:span><text:span text:style-name="T54_17">to</text:span><text:span text:style-name="T54_18"><text:s/></text:span><text:span text:style-name="T54_19">a</text:span><text:span text:style-name="T54_20"><text:s/></text:span><text:span text:style-name="T54_21">question</text:span><text:span text:style-name="T54_22">,<text:s/></text:span><text:span text:style-name="T54_23">feel</text:span><text:span text:style-name="T54_24"><text:s/></text:span><text:span text:style-name="T54_25">free</text:span><text:span text:style-name="T54_26"><text:s/></text:span><text:span text:style-name="T54_27">to</text:span><text:span text:style-name="T54_28"><text:s/></text:span><text:span text:style-name="T54_29">give</text:span><text:span text:style-name="T54_30"><text:s/></text:span><text:span text:style-name="T54_31">people</text:span><text:span text:style-name="T54_32"><text:s/></text:span><text:span text:style-name="T54_33">the</text:span><text:span text:style-name="T54_34"><text:s/></text:span><text:span text:style-name="T54_35">email</text:span><text:span text:style-name="T54_36"><text:s/></text:span><text:span text:style-name="T54_37">of</text:span><text:span text:style-name="T54_38"><text:s/></text:span><text:span text:style-name="T54_39">Nikita</text:span><text:span text:style-name="T54_40"><text:s/></text:span><text:span text:style-name="T54_41">or</text:span><text:span text:style-name="T54_42"><text:s/></text:span><text:span text:style-name="T54_43">one</text:span><text:span text:style-name="T54_44"><text:s/></text:span><text:span text:style-name="T54_45">of</text:span><text:span text:style-name="T54_46"><text:s/></text:span><text:span text:style-name="T54_47">the</text:span><text:span text:style-name="T54_48"><text:s/></text:span><text:span text:style-name="T54_49">campaign</text:span><text:span text:style-name="T54_50"><text:s/></text:span><text:span text:style-name="T54_51">managers</text:span><text:span text:style-name="T54_52">.<text:s/></text:span></text:p>
        </text:list-item>
      </text:list>
      <text:p text:style-name="P55"/>
      <text:p text:style-name="P56"><text:span text:style-name="T56_1">Campaign</text:span><text:span text:style-name="T56_2"><text:s/></text:span><text:span text:style-name="T56_3">Manager</text:span><text:span text:style-name="T56_4"><text:s/></text:span><text:span text:style-name="T56_5">Information</text:span></text:p>
      <text:p text:style-name="P57"/>
      <text:p text:style-name="P58"><text:span text:style-name="T58_1">Please</text:span><text:span text:style-name="T58_2"><text:s/></text:span><text:span text:style-name="T58_3">feel</text:span><text:span text:style-name="T58_4"><text:s/></text:span><text:span text:style-name="T58_5">free</text:span><text:span text:style-name="T58_6"><text:s/></text:span><text:span text:style-name="T58_7">to</text:span><text:span text:style-name="T58_8"><text:s/></text:span><text:span text:style-name="T58_9">reach</text:span><text:span text:style-name="T58_10"><text:s/></text:span><text:span text:style-name="T58_11">out</text:span><text:span text:style-name="T58_12"><text:s/></text:span><text:span text:style-name="T58_13">to</text:span><text:span text:style-name="T58_14"><text:s/></text:span><text:span text:style-name="T58_15">any</text:span><text:span text:style-name="T58_16"><text:s/></text:span><text:span text:style-name="T58_17">of</text:span><text:span text:style-name="T58_18"><text:s/></text:span><text:span text:style-name="T58_19">us</text:span><text:span text:style-name="T58_20"><text:s/></text:span><text:span text:style-name="T58_21">at</text:span><text:span text:style-name="T58_22"><text:s/></text:span><text:span text:style-name="T58_23">any</text:span><text:span text:style-name="T58_24"><text:s/></text:span><text:span text:style-name="T58_25">time</text:span><text:span text:style-name="T58_26"><text:s/></text:span><text:span text:style-name="T58_27">of</text:span><text:span text:style-name="T58_28"><text:s/></text:span><text:span text:style-name="T58_29">the</text:span><text:span text:style-name="T58_30"><text:s/></text:span><text:span text:style-name="T58_31">day</text:span><text:span text:style-name="T58_32">,<text:s/></text:span><text:span text:style-name="T58_33">especially</text:span><text:span text:style-name="T58_34"><text:s/></text:span><text:span text:style-name="T58_35">via</text:span><text:span text:style-name="T58_36"><text:s/></text:span><text:span text:style-name="T58_37">text</text:span><text:span text:style-name="T58_38">!<text:s/></text:span><text:span text:style-name="T58_39">We</text:span><text:span text:style-name="T58_40"><text:s/></text:span><text:span text:style-name="T58_41">are</text:span><text:span text:style-name="T58_42"><text:s/></text:span><text:span text:style-name="T58_43">on</text:span><text:span text:style-name="T58_44"><text:s/></text:span><text:span text:style-name="T58_45">our</text:span><text:span text:style-name="T58_46"><text:s/></text:span><text:span text:style-name="T58_47">phones</text:span><text:span text:style-name="T58_48"><text:s/></text:span><text:span text:style-name="T58_49">pretty</text:span><text:span text:style-name="T58_50"><text:s/></text:span><text:span text:style-name="T58_51">much</text:span><text:span text:style-name="T58_52"><text:s/>24/7.<text:s/></text:span></text:p>
      <text:p text:style-name="P59"/>
      <text:p text:style-name="P60"><text:span text:style-name="T60_1">Nikita</text:span><text:span text:style-name="T60_2"><text:s/></text:span><text:span text:style-name="T60_3">Shamdasani</text:span></text:p>
      <text:p text:style-name="P61"><text:span text:style-name="T61_1"><text:a xlink:type="simple" xlink:href="mailto:nshamdasani1@gmail.com"><text:span text:style-name="T61_2">nshamdasani</text:span></text:a></text:span><text:span text:style-name="T61_3"><text:a xlink:type="simple" xlink:href="mailto:nshamdasani1@gmail.com"><text:span text:style-name="T61_4">1@</text:span></text:a></text:span><text:span text:style-name="T61_5"><text:a xlink:type="simple" xlink:href="mailto:nshamdasani1@gmail.com"><text:span text:style-name="T61_6">gmail</text:span></text:a></text:span><text:span text:style-name="T61_7"><text:a xlink:type="simple" xlink:href="mailto:nshamdasani1@gmail.com"><text:span text:style-name="T61_8">.</text:span></text:a></text:span><text:span text:style-name="T61_9"><text:a xlink:type="simple" xlink:href="mailto:nshamdasani1@gmail.com"><text:span text:style-name="T61_10">com</text:span></text:a></text:span></text:p>
      <text:p text:style-name="P62"><text:span text:style-name="T62_1">(910)<text:s/>644-6921</text:span></text:p>
      <text:p text:style-name="P63"/>
      <text:p text:style-name="P64"><text:span text:style-name="T64_1">Casey</text:span><text:span text:style-name="T64_2"><text:s/></text:span><text:span text:style-name="T64_3">Collins</text:span></text:p>
      <text:p text:style-name="P65"><text:span text:style-name="T65_1"><text:a xlink:type="simple" xlink:href="mailto:collinscase3@gmail.com"><text:span text:style-name="T65_2">collinscase</text:span></text:a></text:span><text:span text:style-name="T65_3"><text:a xlink:type="simple" xlink:href="mailto:collinscase3@gmail.com"><text:span text:style-name="T65_4">3@</text:span></text:a></text:span><text:span text:style-name="T65_5"><text:a xlink:type="simple" xlink:href="mailto:collinscase3@gmail.com"><text:span text:style-name="T65_6">gmail</text:span></text:a></text:span><text:span text:style-name="T65_7"><text:a xlink:type="simple" xlink:href="mailto:collinscase3@gmail.com"><text:span text:style-name="T65_8">.</text:span></text:a></text:span><text:span text:style-name="T65_9"><text:a xlink:type="simple" xlink:href="mailto:collinscase3@gmail.com"><text:span text:style-name="T65_10">com</text:span></text:a></text:span></text:p>
      <text:p text:style-name="P66"><text:span text:style-name="T66_1">(704)<text:s/>654-1118</text:span></text:p>
      <text:p text:style-name="P67"/>
      <text:p text:style-name="P68"><text:span text:style-name="T68_1">Diana</text:span><text:span text:style-name="T68_2"><text:s/></text:span><text:span text:style-name="T68_3">Dayal</text:span><text:span text:style-name="T68_4"><text:s/></text:span></text:p>
      <text:p text:style-name="P69"><text:span text:style-name="T69_1"><text:a xlink:type="simple" xlink:href="mailto:dianadayal@gmail.com"><text:span text:style-name="T69_2">dianadayal</text:span></text:a></text:span><text:span text:style-name="T69_3"><text:a xlink:type="simple" xlink:href="mailto:dianadayal@gmail.com"><text:span text:style-name="T69_4">@</text:span></text:a></text:span><text:span text:style-name="T69_5"><text:a xlink:type="simple" xlink:href="mailto:dianadayal@gmail.com"><text:span text:style-name="T69_6">gmail</text:span></text:a></text:span><text:span text:style-name="T69_7"><text:a xlink:type="simple" xlink:href="mailto:dianadayal@gmail.com"><text:span text:style-name="T69_8">.</text:span></text:a></text:span><text:span text:style-name="T69_9"><text:a xlink:type="simple" xlink:href="mailto:dianadayal@gmail.com"><text:span text:style-name="T69_10">com</text:span></text:a></text:span></text:p>
      <text:p text:style-name="P70"/>
      <text:p text:style-name="P71"><text:span text:style-name="T71_1">Reena</text:span><text:span text:style-name="T71_2"><text:s/></text:span><text:span text:style-name="T71_3">Gupta</text:span></text:p>
      <text:p text:style-name="P72"><text:span text:style-name="T72_1"><text:a xlink:type="simple" xlink:href="mailto:reenagupta93@gmail.com"><text:span text:style-name="T72_2">reenagupta</text:span></text:a></text:span><text:span text:style-name="T72_3"><text:a xlink:type="simple" xlink:href="mailto:reenagupta93@gmail.com"><text:span text:style-name="T72_4">93@</text:span></text:a></text:span><text:span text:style-name="T72_5"><text:a xlink:type="simple" xlink:href="mailto:reenagupta93@gmail.com"><text:span text:style-name="T72_6">gmail</text:span></text:a></text:span><text:span text:style-name="T72_7"><text:a xlink:type="simple" xlink:href="mailto:reenagupta93@gmail.com"><text:span text:style-name="T72_8">.</text:span></text:a></text:span><text:span text:style-name="T72_9"><text:a xlink:type="simple" xlink:href="mailto:reenagupta93@gmail.com"><text:span text:style-name="T72_10">com</text:span></text:a></text:span><text:span text:style-name="T72_11"><text:s/></text:span></text:p>
      <text:p text:style-name="P73"><text:span text:style-name="T73_1">(704)<text:s/>675-1677</text:span></text:p>
      <text:p text:style-name="P74"/>
      <text:p text:style-name="P75"><text:span text:style-name="T75_1">Ella</text:span><text:span text:style-name="T75_2"><text:s/></text:span><text:span text:style-name="T75_3">Koeze</text:span></text:p>
      <text:p text:style-name="P76"><text:span text:style-name="T76_1"><text:a xlink:type="simple" xlink:href="mailto:ekoeze@gmail.com"><text:span text:style-name="T76_2">ekoeze</text:span></text:a></text:span><text:span text:style-name="T76_3"><text:a xlink:type="simple" xlink:href="mailto:ekoeze@gmail.com"><text:span text:style-name="T76_4">@</text:span></text:a></text:span><text:span text:style-name="T76_5"><text:a xlink:type="simple" xlink:href="mailto:ekoeze@gmail.com"><text:span text:style-name="T76_6">gmail</text:span></text:a></text:span><text:span text:style-name="T76_7"><text:a xlink:type="simple" xlink:href="mailto:ekoeze@gmail.com"><text:span text:style-name="T76_8">.</text:span></text:a></text:span><text:span text:style-name="T76_9"><text:a xlink:type="simple" xlink:href="mailto:ekoeze@gmail.com"><text:span text:style-name="T76_10">com</text:span></text:a></text:span></text:p>
      <text:p text:style-name="P77"><text:span text:style-name="T77_1">(616)<text:s/>401-665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